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december 2010 aan Gebrs. J. en W. de Jongh B.V. verleende vergunning voor de inrichting aan de Oude Maasweg 25 en de Westgeulstraat ong. , 3197 KJ  Rotterdam-Botlek, krachtens artikel 2.33 van de Wet algemene bepalingen omgevingsrecht gedeeltelijk in te trekken.</text:p>
            <text:p text:style-name="common-al"/>
            <text:p text:style-name="common-al">Het betreft een inrichting voor de bewerking en verwerking van diverse soorten afvalstoffen. </text:p>
            <text:p text:style-name="common-al"/>
            <text:p text:style-name="common-al">De intrekking heeft betrekking op het terreindeel aan de Westgeulstraat.</text:p>
            <text:p text:style-name="common-al"/>
            <text:p text:style-name="tussenkopcur">Inzage</text:p>
            <text:p text:style-name="common-al">U kunt de beschikking tijdens kantooruren van 8 februari 2018 tot en met 22 maart 2018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Bakker van de DCMR, telefoon: 010 - 246 81 03.</text:p>
            <text:p text:style-name="common-al">Zaaknummer: 9999480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98</meta:user-defined>
    <meta:user-defined meta:name="OVERHEIDop.PrbID/DC.identifier">prb-2018-998</meta:user-defined>
    <meta:user-defined meta:name="OVERHEID.TaxonomieBeleidsagenda/OVERHEID.category">Natuur en milieu | Organisatie en beleid</meta:user-defined>
    <meta:user-defined meta:name="OVERHEID.Gemeente/DC.spatial">Rotterdam</meta:user-defined>
    <meta:user-defined meta:name="OVERHEIDop.referentienummer">999948087</meta:user-defined>
    <meta:user-defined meta:name="DCTERMS.abstract">Het betreft een inrichting voor de bewerking en verwerking van diverse soorten afval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R 25</meta:user-defined>
    <meta:user-defined meta:name="OVERHEIDop.woonplaats">Botlek Rotterdam</meta:user-defined>
    <meta:user-defined meta:name="OVERHEIDop.straatnaam">Welplaatk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9686 433361</meta:user-defined>
    <meta:user-defined meta:name="OVERHEIDop.versieInformatie"/>
  </office:meta>
</office:document-meta>
</file>