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. Kennisgeving verlengen procedure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</text:p>
            <text:p text:style-name="common-al">Voor   : Het verplaatsen van een drainvat V6303 en pomp P6303 buiten tankput M1</text:p>
            <text:p text:style-name="common-al">Aanvraagdatum : 15 december 2017</text:p>
            <text:p text:style-name="common-al">Verzenddatum : 1 februari 2018</text:p>
            <text:p text:style-name="common-al">Zaaknummer : 99996769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97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97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97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. Kennisgeving verlengen procedureterm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997</meta:user-defined>
    <meta:user-defined meta:name="OVERHEIDop.PrbID/DC.identifier">prb-2018-997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67694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K 601</meta:user-defined>
    <meta:user-defined meta:name="OVERHEIDop.woonplaats">Vondelingenplaat Rotterdam</meta:user-defined>
    <meta:user-defined meta:name="OVERHEIDop.straatnaam">Vondelingen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356 432433</meta:user-defined>
    <meta:user-defined meta:name="OVERHEIDop.versieInformatie"/>
  </office:meta>
</office:document-meta>
</file>