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Wet Geluidhinder/Algemene wet bestuursrecht – Voornemen besluit hogere waarden Reconstructie N315 herinrichting Haaksbergseweg gemeente Berkelland</text:p>
      <text:section text:name="zakelijke-mededeling_id1-3-2" text:style-name="zakelijke-mededeling">
        <text:section text:name="zakelijke-mededeling-tekst_id1-3-2-1" text:style-name="zakelijke-mededeling-tekst">
          <text:section text:name="tekst_id1-3-2-1-1" text:style-name="tekst">
            <text:p text:style-name="tussenkopcur">Wet geluidhinder/Algemene wet bestuursrecht</text:p>
            <text:p text:style-name="tussenkopcur">Reconstructie N315 herinrichting Haaksbergseweg</text:p>
            <text:p text:style-name="tussenkopcur">Gemeente Berkelland</text:p>
            <text:p text:style-name="tussenkopcur">De Omgevingsdienst Regio Nijmegen maakt bekend dat een ontwerpbesluit is genomen op grond van de Wet geluidhinder voor het vaststellen van hogere waarden voor de ten hoogste toelaatbare geluidsbelasting ten behoeve van de reconstructie van de Haaksbergseweg (N315) vanaf de bebouwde kom tot en met de aansluiting met de N18. De bestaande weg wordt verbreed, waarbij de wegas op enkele plaatsen verschuift. Ter hoogte van de Pastoor C.M. van Everdingenstraat wordt een rotonde aangelegd. </text:p>
            <text:p text:style-name="tussenkopcur">Het betreft een ontwerpbesluit ingevolge de Wet geluidhinder voor 4 woningen in de gemeente Berkelland. Het ontwerpbesluit houdt in dat voor deze woningen een hogere waarde voor de ten hoogste toelaatbare geluidsbelasting wordt vastgesteld.</text:p>
            <text:p text:style-name="tussenkopcur">Mogelijkheid van inzien</text:p>
            <text:p text:style-name="tussenkopcur">Het ontwerpbesluit en de bijbehorende stukken liggen gedurende een termijn van zes weken ter inzage bij:</text:p>
            <text:p text:style-name="tussenkopcur">- de gemeente Berkelland in de Publiekswinkel, Marktstraat 1 te Borculo; om het besluit bij de gemeente in te zien kunt u een afspraak maken met telefoonnummer (0545) 250 250.</text:p>
            <text:p text:style-name="tussenkopcur">- de provincie Gelderland; om het besluit bij de provincie Gelderland in te zien kunt u een afspraak maken met de Omgevingsdienst Regio Nijmegen via het emailadres wabo@odrn.nl of u kunt bellen naar telefoonnummer (024) 751 77 00.</text:p>
            <text:p text:style-name="tussenkopcur">De eerste dag van de ter inzage legging is 7 februari 2018.</text:p>
            <text:p text:style-name="tussenkopcur">Tegelijk met deze procedure loopt het Inpassingsplan N315 kom Neede – aansluiting N18 (gemeente Berkelland). Dit Inpassingsplan ligt eveneens ter inzage.</text:p>
            <text:p text:style-name="tussenkopcur">Zienswijzen</text:p>
            <text:p text:style-name="tussenkopcur">Tijdens de periode van terinzagelegging kunnen belanghebbenden schriftelijk zienswijzen inbrengen. Zij moeten worden gericht aan de Omgevingsdienst Regio Nijmegen, Postbus 1603, 6501 BP Nijmegen, onder vermelding van het zaaknummer dat onderaan deze kennisgeving staat. Dit kan ook digitaal via het emailadres wabo@odrn.nl.</text:p>
            <text:p text:style-name="tussenkopcur">In deze periode kunnen ook zienswijzen mondeling worden ingebracht, dit kan telefonisch of na afspraak met telefoon 024 – 751 7700, afdeling juridisch advies ODRN. </text:p>
            <text:p text:style-name="tussenkopcur">Verdere procedure</text:p>
            <text:p text:style-name="tussenkopcur">In het algemeen kunnen uitsluitend belanghebbenden die nu schriftelijk of mondeling zienswijzen naar voren brengen tegen het ontwerpbesluit, te zijner tijd beroep instellen tegen het definitieve besluit. Dit geldt ook voor degenen die kunnen aantonen dat zij niet in de gelegenheid waren om een zienswijze in te brengen.</text:p>
            <text:p text:style-name="tussenkopcur">Verder kunnen belanghebbenden die nu geen zienswijzen inbrengen, te zijner tijd tegen die</text:p>
            <text:p text:style-name="tussenkopcur">onderdelen van het definitieve besluit beroep instellen, die ten opzichte van het ontwerpbesluit gewijzigd worden vastgesteld.</text:p>
            <text:p text:style-name="tussenkopcur">Wilt u meer weten?</text:p>
            <text:p text:style-name="tussenkopcur">Voor algemene vragen kunt u contact opnemen met tel. (024) 751 7700, afdeling Juridisch Advies ODRN. </text:p>
            <text:p text:style-name="tussenkopcur">Nijmegen, 6 februari 2018 – W.Z15.021118.1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9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9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Wet Geluidhinder/Algemene wet bestuursrecht – Voornemen besluit hogere waarden Reconstructie N315 herinrichting Haaksbergseweg gemeente Berke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995</meta:user-defined>
    <meta:user-defined meta:name="OVERHEIDop.PrbID/DC.identifier">prb-2018-9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61BM 94</meta:user-defined>
    <meta:user-defined meta:name="OVERHEIDop.woonplaats">Neede</meta:user-defined>
    <meta:user-defined meta:name="OVERHEIDop.straatnaam">Haaksberg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 HGW|exb-2018-6843</meta:user-defined>
    <meta:user-defined meta:name="OVERHEIDop.externeBijlage">Rapport|exb-2018-6844</meta:user-defined>
    <meta:user-defined meta:name="OVERHEIDop.externeBijlage">Aanvraag|exb-2018-6845</meta:user-defined>
    <meta:user-defined meta:name="OVERHEID.EPSG28992/DC.spatial">239871 461492</meta:user-defined>
    <meta:user-defined meta:name="OVERHEIDop.versieInformatie"/>
  </office:meta>
</office:document-meta>
</file>