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enveen Aanvraa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van: Ausnutria Dairy Group een aanvraag om een omgevingsvergunning op </text:p>
            <text:p text:style-name="common-al">20 december 2017.</text:p>
            <text:p text:style-name="common-al">Betreft: het plaatsen van gevelreclame.</text:p>
            <text:p text:style-name="common-al">Locatie: Hector 1, 8448 CV  Heerenveen, gemeente Heerenveen.</text:p>
            <text:p text:style-name="common-al"/>
            <text:p text:style-name="common-al">Er staat nog geen bezwaar- of beroepsprocedure open.</text:p>
            <text:p text:style-name="common-al"/>
            <text:p text:style-name="last-al">Voor inlichtingen neemt u contact op met de FUMO, e-mail waboloket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99</text:span><text:line-break/><text:date style:data-style-name="dag" text:fixed="true" text:date-value="2018-01-08"/><text:line-break/><text:date style:data-style-name="jaar" text:fixed="true" text:date-value="2018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99</text:span><text:date style:data-style-name="nicedate" text:fixed="true" text:date-value="2018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99</text:span><text:date style:data-style-name="nicedate" text:fixed="true" text:date-value="2018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enveen Aanvraag Wet algemene bepalingen omgevingsrech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1-08</meta:user-defined>
    <meta:user-defined meta:name="OVERHEIDop.publicationIssue">99</meta:user-defined>
    <meta:user-defined meta:name="OVERHEIDop.PrbID/DC.identifier">prb-2018-99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8448</meta:user-defined>
    <meta:user-defined meta:name="OVERHEIDop.woonplaats">Heerenveen</meta:user-defined>
    <meta:user-defined meta:name="OVERHEIDop.straatnaam">Hector</meta:user-defined>
    <meta:user-defined meta:name="OVERHEIDgvop.Informatietype/DC.type">Beschikkingen | aanvraa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92343 554779</meta:user-defined>
    <meta:user-defined meta:name="OVERHEIDop.versieInformatie"/>
  </office:meta>
</office:document-meta>
</file>