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erceel D 4657 te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ext:span>
            <text:span text:style-name="nadrukvet">Wet n</text:span>
            <text:span text:style-name="nadrukvet">atuurbescherming</text:span>
          </text:p>
            <text:p text:style-name="common-al">Gedeputeerde Staten van Gelderland delen mee dat zij besloten hebben een vergunning ingevolge de Wet natuurbescherming te verlenen voor ontheffing van de wachtverplichting voor het kappen van houtopstanden op het perceel D 4657 aan de Apeldoornseweg 73 te Vaassen. </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420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142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erceel D 4657 te Va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89</meta:user-defined>
    <meta:user-defined meta:name="OVERHEIDop.PrbID/DC.identifier">prb-2018-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2EJ 73</meta:user-defined>
    <meta:user-defined meta:name="OVERHEIDop.woonplaats">Vaassen</meta:user-defined>
    <meta:user-defined meta:name="OVERHEIDop.straatnaam">Apeldoor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823</meta:user-defined>
    <meta:user-defined meta:name="OVERHEID.EPSG28992/DC.spatial">194304 476948</meta:user-defined>
    <meta:user-defined meta:name="OVERHEIDop.versieInformatie"/>
  </office:meta>
</office:document-meta>
</file>