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 Zwedenweg 1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Verbrugge Terneuzen Terminals te Terneuzen met betrekking tot de bodemsanering op de locatie Zwedenweg 1 in Terneuzen ingestemd (artikel 39c en 39d Wet bodembescherming). </text:p>
            <text:p text:style-name="common-al">De beschikking ligt van 7 februari 2018 tot en met 20 maart 2018 <text:span text:style-name="nadrukvet">ter inzage</text:span> bij de <text:span text:style-name="nadrukvet">RUD Zeeland</text:span><text:span text:style-name="nadrukvet">, </text:span>Stadhuisplein 1 te Terneuzen op werkdagen van 09.00-16.00 uur en desgevraagd buiten kantooruren.</text:p>
            <text:p text:style-name="common-al">Belanghebbenden kunnen tot en met 20 maart 2018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1 maart 2018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Evaluatieverslag Zwedenweg 1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87</meta:user-defined>
    <meta:user-defined meta:name="OVERHEIDop.PrbID/DC.identifier">prb-2018-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H</meta:user-defined>
    <meta:user-defined meta:name="OVERHEIDop.woonplaats">Terneuzen</meta:user-defined>
    <meta:user-defined meta:name="OVERHEIDop.straatnaam">Zwed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924 369757</meta:user-defined>
    <meta:user-defined meta:name="OVERHEIDop.versieInformatie"/>
  </office:meta>
</office:document-meta>
</file>