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ul hier de titel in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[Vul hier de regelingtekst in]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[Vul hier de functie in]</text:span></text:p>
            <text:p><text:span text:style-name="deze">Namens deze,</text:span></text:p>
            <text:p><text:span text:style-name="ondertekening_naam">
            <text:span text:style-name="voornaam">[Vul hier de voornaam of voorletter(s) in]</text:span>
            <text:span text:style-name="achternaam">[Vul hier de achternaam in]</text:span>
          </text:span></text:p>
            <text:p><text:span text:style-name="functie">[Vul hier de functie in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ul hier de titel in]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86</meta:user-defined>
    <meta:user-defined meta:name="OVERHEIDop.PrbID/DC.identifier">prb-2018-986</meta:user-defined>
    <meta:user-defined meta:name="OVERHEID.TaxonomieBeleidsagenda/OVERHEID.category">Cultuur en recreatie | Organisatie en beleid</meta:user-defined>
    <meta:user-defined meta:name="OVERHEID.Provincie/DC.spatial">Zuid-Holland</meta:user-defined>
    <meta:user-defined meta:name="DC.source">Algemene subsidieverordening, art. 3;</meta:user-defined>
    <meta:user-defined meta:name="DCTERMS.alternative">Subsidieregeling erfgoedlijnen 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xs:date/OVERHEIDop.startdatum">2018-01-20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op.betreftRegeling">CVDR298807_5</meta:user-defined>
    <meta:user-defined meta:name="OVERHEIDop.versieInformatie"/>
  </office:meta>
</office:document-meta>
</file>