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Von Geusaustraat 193 te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 21 december 2018 een saneringsplan is ontvangen. De locatie betreft<text:span text:style-name="nadrukvet"> Von Geusaustraat 193, 2274 RJ  te Voorburg </text:span>(zaaknummer 0054095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 e-mailadres: vergunningen@odh.nl. 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2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2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2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Von Geusaustraat 193 te Voor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9822</meta:user-defined>
    <meta:user-defined meta:name="OVERHEIDop.PrbID/DC.identifier">prb-2018-98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74RJ 191</meta:user-defined>
    <meta:user-defined meta:name="OVERHEIDop.woonplaats">Voorburg</meta:user-defined>
    <meta:user-defined meta:name="OVERHEIDop.straatnaam">Von Geusaustraat</meta:user-defined>
    <meta:user-defined meta:name="OVERHEID.PostcodeHuisnummer/OVERHEIDop.postcodeHuisnummer">2274RJ 159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155 454681</meta:user-defined>
    <meta:user-defined meta:name="OVERHEID.EPSG28992/DC.spatial">83190 454656</meta:user-defined>
    <meta:user-defined meta:name="OVERHEIDop.versieInformatie"/>
  </office:meta>
</office:document-meta>
</file>