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14303 - Orgamebo B.V. - Burensestraat 2 te Kapel-Avezaa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Orgamebo B.V. Locatie : Burensestraat 2 te Kapel-Avezaath Omschrijving : transport van en handel in agrarische hulpmaterialen en restproducten Datum ontvangst : 24 december 2018 </text:p>
            <text:p text:style-name="tussenkopcur">Mogelijkheid tot inzien</text:p>
            <text:p text:style-name="tussenkopcur">De aanvraag kan op verzoek worden ingezien.</text:p>
            <text:p text:style-name="tussenkopcur">Wilt u meer weten?</text:p>
            <text:p text:style-name="tussenkopcur">Bel de Omgevingsdienst Rivierenland, telefoonnummer (0344) 57 93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2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2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2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14303 - Orgamebo B.V. - Burensestraat 2 te Kapel-Avezaa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821</meta:user-defined>
    <meta:user-defined meta:name="OVERHEIDop.PrbID/DC.identifier">prb-2018-98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6CZ 2</meta:user-defined>
    <meta:user-defined meta:name="OVERHEIDop.woonplaats">Kapel-Avezaath</meta:user-defined>
    <meta:user-defined meta:name="OVERHEIDop.straatnaam">Buren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3250 432882</meta:user-defined>
    <meta:user-defined meta:name="OVERHEIDop.versieInformatie"/>
  </office:meta>
</office:document-meta>
</file>