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Openstellingsbesluit niet-productieve investeringen water KRW/Nitraatrichtlijn 2018, provincie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ELDERLAND</text:p>
            <text:p text:style-name="al"/>
            <text:p text:style-name="al">Gelet op artikel 1.3 en paragraaf 6 van hoofdstuk 2 van de Verordening POP3 subsidies provincie Gelderland</text:p>
            <text:p text:style-name="al"/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 Toe te voegen aan de nadere regels die gelden voor het Openstellingsbesluit niet- productieve investeringen water KRW/Nitraatrichtlijn 2018, die zijn gepubliceerd in het Provinciaal Blad 2018/6271 op 27 augustus 2018</text:p>
                <text:p text:style-name="al"/>
                <text:p text:style-name="al">artikel 5, lid 3, sub d dat luidt als volgt:</text:p>
                <text:p text:style-name="al"/>
                <text:p text:style-name="al">algemene kosten als bedoeld in artikel 1.12a van de Verordening;</text:p>
                <text:p text:style-name="al"/>
                <text:p text:style-name="al"/>
              </text:list-item>
            </text:list>
            <text:list text:style-name="id1-3-2-2-1-3">
              <text:list-item text:style-override="id1-3-2-2-1-3-1">
                <text:number>II.</text:number>
                <text:p text:style-name="al"> De wijziging onder I. in werking te laten treden met terugwerkende kracht vanaf 3 september 2018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amens Gedeputeerde Staten van Gelderland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Ery Tijink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Programmamanager Land en Tuinbouw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2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2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2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Openstellingsbesluit niet-productieve investeringen water KRW/Nitraatrichtlijn 2018,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9820</meta:user-defined>
    <meta:user-defined meta:name="OVERHEIDop.PrbID/DC.identifier">prb-2018-9820</meta:user-defined>
    <meta:user-defined meta:name="OVERHEID.TaxonomieBeleidsagenda/OVERHEID.category">Financiën | Organisatie en beleid</meta:user-defined>
    <meta:user-defined meta:name="OVERHEID.Provincie/DC.spatial">Gelderland</meta:user-defined>
    <meta:user-defined meta:name="DC.source">;http://decentrale.regelgeving.overheid.nl/cvdr/XHTMLoutput/Historie/Gelderland/610190/CVDR610190_1.html</meta:user-defined>
    <meta:user-defined meta:name="OVERHEIDop.referentienummer">2018-010269</meta:user-defined>
    <meta:user-defined meta:name="DCTERMS.alternative">Openstellingsbesluit niet-productieve investeringen water KRW/Nitraatrichtlijn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betreftRegeling">CVDR612349_2</meta:user-defined>
    <meta:user-defined meta:name="OVERHEIDop.versieInformatie"/>
  </office:meta>
</office:document-meta>
</file>