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penstellingsbesluit niet-productieve investeringen water KRW/Klimaat 2018,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ELDERLAND</text:p>
            <text:p text:style-name="al"/>
            <text:p text:style-name="al">Gelet op artikel 1.3 en paragraaf 6 van hoofdstuk 2 van de Verordening POP3 subsidies provincie Gelderland</text:p>
            <text:p text:style-name="al"/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Toe te voegen aan de nadere regels die gelden voor het Openstellingsbesluit niet-productieve investeringen water KRW/Klimaat 2018, die zijn gepubliceerd in het Provinciaal Blad 2018/7456</text:p>
                <text:p text:style-name="al"/>
                <text:p text:style-name="al">Artikel 5, lid 3, sub d dat luidt als volgt:</text:p>
                <text:p text:style-name="al"/>
                <text:list text:style-name="id1-3-2-2-1-2-1-6">
                  <text:list-item text:style-override="id1-3-2-2-1-2-1-6-1">
                    <text:number>d.</text:number>
                    <text:p text:style-name="al">algemene kosten als bedoeld in artikel 1.12a van de Verordening;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e wijziging onder I. in werking te laten treden met terugwerkende kracht vanaf 12 oktober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Ery Tijink</text:span></text:p>
          </text:section>
          <text:section text:name="ondertekening_id1-3-2-3-3">
            <text:p><text:span text:style-name="functie"/></text:p>
            <text:p><text:span text:style-name="functie">Programmamanager Land en Tuinbouw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1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Openstellingsbesluit niet-productieve investeringen water KRW/Klimaat 2018,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818</meta:user-defined>
    <meta:user-defined meta:name="OVERHEIDop.PrbID/DC.identifier">prb-2018-9818</meta:user-defined>
    <meta:user-defined meta:name="OVERHEID.TaxonomieBeleidsagenda/OVERHEID.category">Financiën | Organisatie en beleid</meta:user-defined>
    <meta:user-defined meta:name="OVERHEID.Provincie/DC.spatial">Gelderland</meta:user-defined>
    <meta:user-defined meta:name="DC.source">;http://decentrale.regelgeving.overheid.nl/cvdr/xhtmloutput/Historie/Gelderland/CVDR610190/CVDR610190_1.html</meta:user-defined>
    <meta:user-defined meta:name="OVERHEIDop.referentienummer">2018-011082</meta:user-defined>
    <meta:user-defined meta:name="DCTERMS.alternative">Openstellingsbesluit niet-productieve investeringen water KRW/Klimaat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13211_2</meta:user-defined>
    <meta:user-defined meta:name="OVERHEIDop.versieInformatie"/>
  </office:meta>
</office:document-meta>
</file>