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Zuidelijke rekenkamer Noord-Brabant en Limburg 2018</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section>
          <text:section text:name="afkondiging_id1-3-2-1-2" text:style-name="afkondiging">
            <text:p text:style-name="afkondiging_top"/>
            <text:p text:style-name="al">maken ter voldoening aan het bepaalde in de Provinciewet bekend de nieuwe integrale tekst van:</text:p>
            <text:p text:style-name="al"/>
            <text:p text:style-name="al">
            <text:span text:style-name="nadrukvet">Gemeenschappelijke Regeling Zuidelijke Rekenkamer Noord-Brabant en Limbur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De rekenkamer: het gemeenschappelijke orgaan, als bedoeld in artikel 2 van deze regeling;</text:p>
              </text:list-item>
              <text:list-item text:style-override="id1-3-2-2-1-3-2">
                <text:number>b.</text:number>
                <text:p text:style-name="al">De deelnemende provincies: de provincies Noord-Brabant en Limburg;</text:p>
              </text:list-item>
              <text:list-item text:style-override="id1-3-2-2-1-3-3">
                <text:number>c.</text:number>
                <text:p text:style-name="al">Provinciale Staten: Provinciale Staten van de aan de regeling deelnemende provincies;</text:p>
              </text:list-item>
              <text:list-item text:style-override="id1-3-2-2-1-3-4">
                <text:number>d.</text:number>
                <text:p text:style-name="al">Gedeputeerde Staten: Gedeputeerde Staten van de aan de regeling deelnemende provincies.</text:p>
              </text:list-item>
            </text:list>
          </text:section>
          <text:section text:name="artikel_id1-3-2-2-2" text:style-name="artikel">
            <text:p text:style-name="artikel_kop_titel"><text:span text:style-name="artikel_kop_label">Artikel</text:span> <text:span text:style-name="artikel_kop_nr">2</text:span> Gemeenschappelijk orgaan Zuidelijke Rekenkamer</text:p>
            <text:list text:style-name="id1-3-2-2-2-2">
              <text:list-item text:style-override="id1-3-2-2-2-2">
                <text:number>1.</text:number>
                <text:p text:style-name="al">Er is een gemeenschappelijk orgaan: Zuidelijke Rekenkamer Noord-Brabant en Limburg, nader aan te duiden als Zuidelijke Rekenkamer.</text:p>
              </text:list-item>
              <text:list-item text:style-override="id1-3-2-2-2-3">
                <text:number>2.</text:number>
                <text:p text:style-name="al">Voor de personele kosten is de kassiersfunctie ten aanzien van de rekenkamer belegd bij de Provincie Noord-Brabant.</text:p>
              </text:list-item>
            </text:list>
          </text:section>
          <text:section text:name="artikel_id1-3-2-2-3" text:style-name="artikel">
            <text:p text:style-name="artikel_kop_titel"><text:span text:style-name="artikel_kop_label">Artikel</text:span> <text:span text:style-name="artikel_kop_nr">3</text:span> Taak en bevoegdheden rekenkamer</text:p>
            <text:list text:style-name="id1-3-2-2-3-2">
              <text:list-item text:style-override="id1-3-2-2-3-2">
                <text:number>1.</text:number>
                <text:p text:style-name="al">De rekenkamer is een onafhankelijk orgaan.</text:p>
              </text:list-item>
              <text:list-item text:style-override="id1-3-2-2-3-3">
                <text:number>2.</text:number>
                <text:p text:style-name="al">Het gemeenschappelijke orgaan heeft, als vastgelegd in hoofdstuk XIA van de Provinciewet, tot taak het onderzoeken van de doelmatigheid, de doeltreffendheid en de rechtmatigheid van de door het provinciebestuur gevoerde bestuur, niet zijnde de controle van de jaarrekening die jaarlijks door de accountant wordt verricht. </text:p>
              </text:list-item>
              <text:list-item text:style-override="id1-3-2-2-3-4">
                <text:number>3.</text:number>
                <text:p text:style-name="al">Onverminderd de bevoegdheid van de rekenkamer, als vastgelegd in hoofdstuk XIA van de Provinciewet, is de rekenkamer bevoegd ten dienste van haar onderzoek advies van deskundigen in te winnen.</text:p>
              </text:list-item>
            </text:list>
          </text:section>
          <text:section text:name="artikel_id1-3-2-2-4" text:style-name="artikel">
            <text:p text:style-name="artikel_kop_titel"><text:span text:style-name="artikel_kop_label">Artikel</text:span> <text:span text:style-name="artikel_kop_nr">4</text:span> Publiek- en privaatrechtelijke rechtshandelingen</text:p>
            <text:list text:style-name="id1-3-2-2-4-2">
              <text:list-item text:style-override="id1-3-2-2-4-2">
                <text:number>1.</text:number>
                <text:p text:style-name="al">Gedeputeerde Staten van Noord-Brabant dragen er zorg voor dat aan de voorzitter van de rekenkamer de bevoegdheid wordt toegekend te besluiten tot publiekrechtelijke en privaatrechtelijke rechtshandelingen ter uitvoering van de aan de rekenkamer opgedragen taak, voor zover betrekking hebbend op de financiële bedrijfsvoering van de rekenkamer.</text:p>
              </text:list-item>
              <text:list-item text:style-override="id1-3-2-2-4-3">
                <text:number>2.</text:number>
                <text:p text:style-name="al">De Commissaris van de Koning in Noord-Brabant draagt er zorg voor, dat aan de voorzitter van de rekenkamer de bevoegdheid wordt toegekend tot vertegenwoordiging bij het verrichten van publieksrechtelijke en privaatrechtelijke rechtshandelingen ter uitvoering van de aan de rekenkamer opgedragen taak.</text:p>
              </text:list-item>
              <text:list-item text:style-override="id1-3-2-2-4-4">
                <text:number>3.</text:number>
                <text:p text:style-name="al">De voorzitter van de rekenkamer kan de directeur/secretaris machtigen de bevoegdheden, als bedoeld in het eerste en tweede lid, uit te oefenen.</text:p>
              </text:list-item>
            </text:list>
          </text:section>
          <text:section text:name="artikel_id1-3-2-2-5" text:style-name="artikel">
            <text:p text:style-name="artikel_kop_titel"><text:span text:style-name="artikel_kop_label">Artikel</text:span> <text:span text:style-name="artikel_kop_nr">5</text:span> Samenstelling en benoeming bestuursleden rekenkamer</text:p>
            <text:list text:style-name="id1-3-2-2-5-2">
              <text:list-item text:style-override="id1-3-2-2-5-2">
                <text:number>1.</text:number>
                <text:p text:style-name="al">Overeenkomstig artikel 79c, lid 1 van de Provinciewet benoemen Provinciale Staten de leden van de rekenkamer voor de duur van 6 jaar.</text:p>
              </text:list-item>
              <text:list-item text:style-override="id1-3-2-2-5-3">
                <text:number>2.</text:number>
                <text:p text:style-name="al">Het bestuur van de rekenkamer bestaat uit drie leden, daaronder begrepen het door Provinciale Staten, op bindende voordracht van het bestuur van de rekenkamer, tot voorzitter benoemde lid.</text:p>
              </text:list-item>
              <text:list-item text:style-override="id1-3-2-2-5-4">
                <text:number>3.</text:number>
                <text:p text:style-name="al">Voor de werving van een nieuw bestuurslid stelt de programmaraad vanuit zijn midden een selectiecommissie in, waar ook de plaatsvervangende leden lid van kunnen zijn.</text:p>
              </text:list-item>
              <text:list-item text:style-override="id1-3-2-2-5-5">
                <text:number>4.</text:number>
                <text:p text:style-name="al">De programmaraad stelt de voorzitter van de selectiecommissie aan. Bij gelijke stemmen is de stem van de voorzitter doorslaggevend.</text:p>
              </text:list-item>
              <text:list-item text:style-override="id1-3-2-2-5-6">
                <text:number>5.</text:number>
                <text:p text:style-name="al">De selectiecommissie raadpleegt de programmaraad over de profielschets. De zittende bestuursleden en de directeur-secretaris zijn adviseur van de selectiecommissie.</text:p>
              </text:list-item>
              <text:list-item text:style-override="id1-3-2-2-5-7">
                <text:number>6.</text:number>
                <text:p text:style-name="al">De bestuursleden van de rekenkamer kiezen uit hun midden een plaatsvervangend voorzitter.</text:p>
              </text:list-item>
              <text:list-item text:style-override="id1-3-2-2-5-8">
                <text:number>7.</text:number>
                <text:p text:style-name="al">Provinciale Staten besluiten maximaal eenmaal tot herbenoeming van het desbetreffende bestuurslid.</text:p>
              </text:list-item>
              <text:list-item text:style-override="id1-3-2-2-5-9">
                <text:number>8.</text:number>
                <text:p text:style-name="al">Voordat de leden van de rekenkamer de eed of belofte, als bedoeld in artikel 79g van de Provinciewet afleggen, overleggen zij aan Provinciale Staten een door hen ondertekende verklaring vermeldende alle openbare betrekkingen en andere functies die zij vervullen.</text:p>
              </text:list-item>
              <text:list-item text:style-override="id1-3-2-2-5-10">
                <text:number>9.</text:number>
                <text:p text:style-name="al">Op de website van de rekenkamer is voor de zittende bestuursleden een actueel overzicht vermeld van openbare betrekkingen en andere functies die zij vervullen.</text:p>
              </text:list-item>
              <text:list-item text:style-override="id1-3-2-2-5-11">
                <text:number>10.</text:number>
                <text:p text:style-name="al">Het afleggen van de eed of belofte, als bedoeld in het zevende lid, geschiedt in de vergadering van Provinciale Staten van die deelnemende provincie die als laatste een besluit neemt over de benoeming van de leden van de rekenkamer.</text:p>
              </text:list-item>
            </text:list>
          </text:section>
          <text:section text:name="artikel_id1-3-2-2-6" text:style-name="artikel">
            <text:p text:style-name="artikel_kop_titel"><text:span text:style-name="artikel_kop_label">Artikel</text:span> <text:span text:style-name="artikel_kop_nr">6</text:span> Tijdelijk ontslag bestuursleden rekenkamer</text:p>
            <text:list text:style-name="id1-3-2-2-6-2">
              <text:list-item text:style-override="id1-3-2-2-6-2">
                <text:number>1.</text:number>
                <text:p text:style-name="al">Provinciale Staten verlenen aan een bestuurslid op diens verzoek tijdelijk ontslag, indien het bestuurslid wegens ziekte, zwangerschap of overige moverende redenen niet in staat is het lidmaatschap uit te oefenen.</text:p>
              </text:list-item>
              <text:list-item text:style-override="id1-3-2-2-6-3">
                <text:number>2.</text:number>
                <text:p text:style-name="al">Provinciale Staten beslissen op een verzoek tot tijdelijk ontslag zo spoedig mogelijk. Een beslissing tot tijdelijk ontslag bevat de dag van ingang van het ontslag.</text:p>
              </text:list-item>
              <text:list-item text:style-override="id1-3-2-2-6-4">
                <text:number>3.</text:number>
                <text:p text:style-name="al">Gedurende de periode van tijdelijk ontslag, geniet het bestuurslid geen bezoldiging. Provinciale Staten benoemen een vervanger voor de plek die is opengevallen als gevolg van een tijdelijk ontslag als bedoeld in dit artikel.</text:p>
              </text:list-item>
              <text:list-item text:style-override="id1-3-2-2-6-5">
                <text:number>4.</text:number>
                <text:p text:style-name="al">De tijdelijke vervanging eindigt wanneer het tijdelijk ontslagen bestuurslid de plek weer inneemt.</text:p>
              </text:list-item>
            </text:list>
          </text:section>
          <text:section text:name="artikel_id1-3-2-2-7" text:style-name="artikel">
            <text:p text:style-name="artikel_kop_titel"><text:span text:style-name="artikel_kop_label">Artikel</text:span> <text:span text:style-name="artikel_kop_nr">7</text:span> Rechtspositie leden rekenkamer</text:p>
            <text:list text:style-name="id1-3-2-2-7-2">
              <text:list-item text:style-override="id1-3-2-2-7-2">
                <text:number>1.</text:number>
                <text:p text:style-name="al">De leden en de voorzitter van de rekenkamer genieten een bezoldiging ter grootte van tien, respectievelijk twintig procent van de bezoldiging van een gedeputeerde, als bedoeld in artikel 43, eerste lid, van de Provinciewet.</text:p>
              </text:list-item>
              <text:list-item text:style-override="id1-3-2-2-7-3">
                <text:number>2.</text:number>
                <text:p text:style-name="al">De leden en de voorzitter van de rekenkamer ontvangen voor de overige aan de uitoefening van hun functie verbonden kosten een onkostenvergoeding ter grootte van tien, respectievelijk twintig procent van de onkostenvergoeding die een gedeputeerde van de Provincie Noord-Brabant op grond van artikel 43, tweede lid, van de Provinciewet ontvangt.</text:p>
              </text:list-item>
              <text:list-item text:style-override="id1-3-2-2-7-4">
                <text:number>3.</text:number>
                <text:p text:style-name="al">De leden van de rekenkamer ontvangen voor de noodzakelijk gemaakte reis- en verblijfkosten een vergoeding overeenkomstig de Verordening rechtspositie gedeputeerden, staten- en commissieleden van de provincie Noord-Brabant.</text:p>
              </text:list-item>
              <text:list-item text:style-override="id1-3-2-2-7-5">
                <text:number>4.</text:number>
                <text:p text:style-name="al">De uitgaven, gedaan overeenkomstig het eerste tot en met derde lid, komen ten laste van de middelen van de rekenkamer.</text:p>
              </text:list-item>
              <text:list-item text:style-override="id1-3-2-2-7-6">
                <text:number>5.</text:number>
                <text:p text:style-name="al">In afwijking van het tweede lid, geniet een lid dan wel de voorzitter geen bezoldiging gedurende de periode dat Provinciale Staten het desbetreffende lid of de voorzitter krachtens artikel 79d van de Provinciewet op non-activiteit stellen.</text:p>
              </text:list-item>
              <text:list-item text:style-override="id1-3-2-2-7-7">
                <text:number>6.</text:number>
                <text:p text:style-name="al">Indien de non-activiteit anders dan door ontslag is geëindigd, kunnen Provinciale Staten besluiten de niet genoten geldelijke vergoeding alsnog geheel of gedeeltelijk uit te betalen.</text:p>
              </text:list-item>
            </text:list>
          </text:section>
          <text:section text:name="artikel_id1-3-2-2-8" text:style-name="artikel">
            <text:p text:style-name="artikel_kop_titel"><text:span text:style-name="artikel_kop_label">Artikel</text:span> <text:span text:style-name="artikel_kop_nr">8</text:span> Bureau van de rekenkamer</text:p>
            <text:list text:style-name="id1-3-2-2-8-2">
              <text:list-item text:style-override="id1-3-2-2-8-2">
                <text:number>1.</text:number>
                <text:p text:style-name="al">Er is een bureau van de rekenkamer.</text:p>
              </text:list-item>
              <text:list-item text:style-override="id1-3-2-2-8-3">
                <text:number>2.</text:number>
                <text:p text:style-name="al">Gedeputeerde Staten van Noord-Brabant benoemen op bindende voordracht van het bestuur van de rekenkamer de ambtenaren die nodig zijn voor een goede uitoefening van de werkzaamheden van de rekenkamer</text:p>
              </text:list-item>
              <text:list-item text:style-override="id1-3-2-2-8-4">
                <text:number>3.</text:number>
                <text:p text:style-name="al">Gedeputeerde Staten van Noord-Brabant benoemen op bindende voordracht van het bestuur van de rekenkamer een van de ambtenaren, bedoeld in het tweede lid, in de functie van directeur-secretaris.</text:p>
              </text:list-item>
              <text:list-item text:style-override="id1-3-2-2-8-5">
                <text:number>4.</text:number>
                <text:p text:style-name="al">De kosten die voortvloeien uit de benoemingen, bedoeld in het vorige lid, komen ten laste van de middelen van de rekenkamer.</text:p>
              </text:list-item>
              <text:list-item text:style-override="id1-3-2-2-8-6">
                <text:number>5.</text:number>
                <text:p text:style-name="al">De directeur-secretaris van de rekenkamer is belast met de dagelijkse leiding van het bureau van de rekenkamer.</text:p>
              </text:list-item>
              <text:list-item text:style-override="id1-3-2-2-8-7">
                <text:number>6.</text:number>
                <text:p text:style-name="al">De directeur-secretaris is verantwoording schuldig aan het bestuur van de rekenkamer.</text:p>
              </text:list-item>
              <text:list-item text:style-override="id1-3-2-2-8-8">
                <text:number>7.</text:number>
                <text:p text:style-name="al">De overige ambtenaren, die werkzaamheden verrichten voor de rekenkamer, zijn ter zake van die werkzaamheden uitsluitend verantwoording schuldig aan de directeur-secretaris.</text:p>
              </text:list-item>
              <text:list-item text:style-override="id1-3-2-2-8-9">
                <text:number>8.</text:number>
                <text:p text:style-name="al">Gedeputeerde Staten van Noord-Brabant ontslaan, op bindende voordracht van het bestuur van de rekenkamer, ambtenaren van de rekenkamer uit hun functie.</text:p>
              </text:list-item>
              <text:list-item text:style-override="id1-3-2-2-8-10">
                <text:number>9.</text:number>
                <text:p text:style-name="al">De Collectieve Arbeidsvoorwaarden Provincies en overige aanverwante regelingen, zoals die gelden voor de ambtenaren in dienst van de Provincie Noord-Brabant, zijn van overeenkomstige toepassing op de ambtenaren, bedoeld in het tweede lid van dit artikel, tenzij in deze regeling nadrukkelijk anders is bepaald.</text:p>
              </text:list-item>
            </text:list>
          </text:section>
          <text:section text:name="artikel_id1-3-2-2-9" text:style-name="artikel">
            <text:p text:style-name="artikel_kop_titel"><text:span text:style-name="artikel_kop_label">Artikel</text:span> <text:span text:style-name="artikel_kop_nr">9</text:span> Begroting van de rekenkamer</text:p>
            <text:list text:style-name="id1-3-2-2-9-2">
              <text:list-item text:style-override="id1-3-2-2-9-2">
                <text:number>1.</text:number>
                <text:p text:style-name="al">Provinciale Staten stellen, na overleg met de rekenkamer, voor een periode van zes jaar een vast bedrag per jaar taakstellend beschikbaar voor een goede uitvoering van de in artikel 3 het tweede lid omschreven taak.</text:p>
              </text:list-item>
              <text:list-item text:style-override="id1-3-2-2-9-3">
                <text:number>2.</text:number>
                <text:p text:style-name="al">De rekenkamer stelt jaarlijks, met inachtneming van de beschikbaar gestelde middelen, bedoeld in het eerste lid, voor 15 juli een jaarbegroting voor het komende jaar vast en stuurt deze ter kennisname aan Provinciale Staten.</text:p>
              </text:list-item>
              <text:list-item text:style-override="id1-3-2-2-9-4">
                <text:number>3.</text:number>
                <text:p text:style-name="al">Op basis van de ingediende begroting van de rekenkamer worden op 100% voorschotbasis door de deelnemende provincies de middelen van het komende begrotingsjaar beschikbaar gesteld.</text:p>
              </text:list-item>
              <text:list-item text:style-override="id1-3-2-2-9-5">
                <text:number>4.</text:number>
                <text:p text:style-name="al">De deelnemende provincies delen in gelijke mate in de te bevoorschotten middelen en stellen jaarlijks voor 31 december hun aandeel in de bevoorschotting beschikbaar aan de rekenkamer.</text:p>
              </text:list-item>
              <text:list-item text:style-override="id1-3-2-2-9-6">
                <text:number>5.</text:number>
                <text:p text:style-name="al">Artikel 48, vijfde lid, juncto eerste, derde en vierde lid van de Wet gemeenschappelijke regelingen, die de procedure voor het naar voren brengen van zienswijzen op de ontwerpbegroting van de rekenkamer regelt, is niet van toepassing op wijzigingen van de begroting indien deze wijzigingen kunnen worden gerealiseerd binnen de in het eerste lid bedoelde middelen.</text:p>
              </text:list-item>
              <text:list-item text:style-override="id1-3-2-2-9-7">
                <text:number>6.</text:number>
                <text:p text:style-name="al">De rekenkamer mag, ten behoeve van de uitvoering van de in artikel 3 omschreven taak, beschikken over een bedrijfsreserve ter grootte van maximaal 15% van de jaarlijkse bijdrage.</text:p>
              </text:list-item>
              <text:list-item text:style-override="id1-3-2-2-9-8">
                <text:number>7.</text:number>
                <text:p text:style-name="al">Indien blijkt dat dat in enig jaar de totale lasten lager zijn dan de voor dat jaar ter beschikking gestelde middelen en de bedrijfsreserve de maximale omvang heeft bereikt, vloeit het overschot in gelijke mate terug naar de deelnemende provincies.</text:p>
              </text:list-item>
              <text:list-item text:style-override="id1-3-2-2-9-9">
                <text:number>8.</text:number>
                <text:p text:style-name="al">De deelnemende provincies dragen in gelijke mate de financiële consequenties die voortkomen uit personele aangelegenheden binnen het gemeenschappelijke orgaan zoals onvrijwillig ontslag of langdurig verzuim.</text:p>
              </text:list-item>
            </text:list>
          </text:section>
          <text:section text:name="artikel_id1-3-2-2-10" text:style-name="artikel">
            <text:p text:style-name="artikel_kop_titel"><text:span text:style-name="artikel_kop_label">Artikel</text:span> <text:span text:style-name="artikel_kop_nr">10</text:span> Verantwoording van de rekenkamer</text:p>
            <text:list text:style-name="id1-3-2-2-10-2">
              <text:list-item text:style-override="id1-3-2-2-10-2">
                <text:number>1.</text:number>
                <text:p text:style-name="al">Rekening houdende met het gestelde in artikel 8, delen de deelnemende provincies in gelijke mate in de feitelijke kosten van de rekenkamer.</text:p>
              </text:list-item>
              <text:list-item text:style-override="id1-3-2-2-10-3">
                <text:number>2.</text:number>
                <text:p text:style-name="al">Jaarlijks declareert de rekenkamer vóór 1 april de werkelijk gemaakte kosten uit het voorgaande begrotingsjaar bij de deelnemende provincies op basis van in het eerste lid van dit artikel bedoelde verdeling.</text:p>
              </text:list-item>
            </text:list>
          </text:section>
          <text:section text:name="artikel_id1-3-2-2-11" text:style-name="artikel">
            <text:p text:style-name="artikel_kop_titel"><text:span text:style-name="artikel_kop_label">Artikel</text:span> <text:span text:style-name="artikel_kop_nr">11</text:span> Inhoudelijke verslaglegging</text:p>
            <text:list text:style-name="id1-3-2-2-11-2">
              <text:list-item text:style-override="id1-3-2-2-11-2">
                <text:number>1.</text:number>
                <text:p text:style-name="al">Jaarlijks brengt de rekenkamer ter kennis van Provinciale Staten:</text:p>
                <text:list text:style-name="id1-3-2-2-11-2-3">
                  <text:list-item text:style-override="id1-3-2-2-11-2-3-1">
                    <text:number>a.</text:number>
                    <text:p text:style-name="al">voor 1 april het verslag, bedoeld in artikel 186, derde lid, van de Provinciewet; en</text:p>
                  </text:list-item>
                  <text:list-item text:style-override="id1-3-2-2-11-2-3-2">
                    <text:number>b.</text:number>
                    <text:p text:style-name="al">voor 1 november een werkprogramma voor het komende jaar.</text:p>
                  </text:list-item>
                </text:list>
              </text:list-item>
              <text:list-item text:style-override="id1-3-2-2-11-3">
                <text:number>2.</text:number>
                <text:p text:style-name="al">In het verslag, bedoeld in het eerste lid, onder a, schenkt de rekenkamer naast haar werkzaamheden eveneens aandacht aan de implementatie van de besluiten, die door Provinciale Staten over haar aanbevelingen zijn genomen.</text:p>
              </text:list-item>
            </text:list>
          </text:section>
          <text:section text:name="artikel_id1-3-2-2-12" text:style-name="artikel">
            <text:p text:style-name="artikel_kop_titel"><text:span text:style-name="artikel_kop_label">Artikel</text:span> <text:span text:style-name="artikel_kop_nr">12</text:span> Programmaraad rekenkamer</text:p>
            <text:list text:style-name="id1-3-2-2-12-2">
              <text:list-item text:style-override="id1-3-2-2-12-2">
                <text:number>1.</text:number>
                <text:p text:style-name="al">Er is een programmaraad voor de rekenkamer.</text:p>
              </text:list-item>
              <text:list-item text:style-override="id1-3-2-2-12-3">
                <text:number>2.</text:number>
                <text:p text:style-name="al">De programmaraad bestaat uit drie Statenleden per deelnemende provincie, te benoemen door en uit Provinciale Staten.</text:p>
              </text:list-item>
              <text:list-item text:style-override="id1-3-2-2-12-4">
                <text:number>3.</text:number>
                <text:p text:style-name="al">Per deelnemende provincie benoemen Provinciale Staten tevens een plaatsvervangend lid van de programmaraad.</text:p>
              </text:list-item>
              <text:list-item text:style-override="id1-3-2-2-12-5">
                <text:number>4.</text:number>
                <text:p text:style-name="al">De programmaraad heeft de zittingsduur van Provinciale Staten.</text:p>
              </text:list-item>
              <text:list-item text:style-override="id1-3-2-2-12-6">
                <text:number>5.</text:number>
                <text:p text:style-name="al">De leden kiezen uit hun midden een voorzitter en een plaatsvervangende voorzitter van de programmaraad.</text:p>
              </text:list-item>
              <text:list-item text:style-override="id1-3-2-2-12-7">
                <text:number>6.</text:number>
                <text:p text:style-name="al">De leden van de programmaraad van elk van de deelnemende provincies worden ondersteund door hun respectievelijke griffier of een daartoe door de griffier aangewezen medewerker van de deelnemende provincie.</text:p>
              </text:list-item>
              <text:list-item text:style-override="id1-3-2-2-12-8">
                <text:number>7.</text:number>
                <text:p text:style-name="al">De leden nemen zonder last zitting in de programmaraad.</text:p>
              </text:list-item>
              <text:list-item text:style-override="id1-3-2-2-12-9">
                <text:number>8.</text:number>
                <text:p text:style-name="al">De programmaraad heeft als taak:</text:p>
                <text:list text:style-name="id1-3-2-2-12-9-3">
                  <text:list-item text:style-override="id1-3-2-2-12-9-3-1">
                    <text:number>a.</text:number>
                    <text:p text:style-name="al">het aan de rekenkamer doen van aanbevelingen over het door de rekenkamer voorgenomen werkprogramma;</text:p>
                  </text:list-item>
                  <text:list-item text:style-override="id1-3-2-2-12-9-3-2">
                    <text:number>b.</text:number>
                    <text:p text:style-name="al">het voor de leden van de rekenkamer op verzoek fungeren als klankbord.</text:p>
                  </text:list-item>
                  <text:list-item text:style-override="id1-3-2-2-12-9-3-3">
                    <text:number>c.</text:number>
                    <text:p text:style-name="al">het geven van advies aan Provinciale Staten inzake de begroting voor het komende begrotingsjaar en de inhoudelijke en bedrijfsmatige verantwoording over het afgelopen begrotingsjaar van de rekenkamer.</text:p>
                  </text:list-item>
                  <text:list-item text:style-override="id1-3-2-2-12-9-3-4">
                    <text:number>d.</text:number>
                    <text:p text:style-name="al">Het richting Provinciale Staten fungeren als ambassadeur voor de onderzoeken van de rekenkamer.</text:p>
                  </text:list-item>
                </text:list>
              </text:list-item>
              <text:list-item text:style-override="id1-3-2-2-12-10">
                <text:number>9.</text:number>
                <text:p text:style-name="al">Voor de vergaderingen van de programmaraad is er een reglement van orde.</text:p>
              </text:list-item>
            </text:list>
          </text:section>
          <text:section text:name="artikel_id1-3-2-2-13" text:style-name="artikel">
            <text:p text:style-name="artikel_kop_titel"><text:span text:style-name="artikel_kop_label">Artikel</text:span> <text:span text:style-name="artikel_kop_nr">13</text:span> Werkwijze van de rekenkamer</text:p>
            <text:list text:style-name="id1-3-2-2-13-2">
              <text:list-item text:style-override="id1-3-2-2-13-2">
                <text:number>1.</text:number>
                <text:p text:style-name="al">Provinciale Staten van elk van de deelnemende provincies kunnen via de programmaraad een onderwerp voor onderzoek door de rekenkamer voordragen.</text:p>
              </text:list-item>
              <text:list-item text:style-override="id1-3-2-2-13-3">
                <text:number>2.</text:number>
                <text:p text:style-name="al">De rekenkamer bepaalt zelf, gehoord de programmaraad, naar welke onderwerpen zij onderzoek verricht en welke methodiek zij daarbij hanteert.</text:p>
              </text:list-item>
              <text:list-item text:style-override="id1-3-2-2-13-4">
                <text:number>3.</text:number>
                <text:p text:style-name="al">Een provincie kan de rekenkamer verzoeken ten behoeve van deze provincie aanvullende onderzoeken te verrichten.</text:p>
              </text:list-item>
              <text:list-item text:style-override="id1-3-2-2-13-5">
                <text:number>4.</text:number>
                <text:p text:style-name="al">De kosten van aanvullende activiteiten die de rekenkamer op grond van het derde lid verricht, komen volledig voor rekening van de desbetreffende provincie.</text:p>
              </text:list-item>
              <text:list-item text:style-override="id1-3-2-2-13-6">
                <text:number>5.</text:number>
                <text:p text:style-name="al">In het werkprogramma wordt per onderwerp aangegeven:</text:p>
                <text:list text:style-name="id1-3-2-2-13-6-3">
                  <text:list-item text:style-override="id1-3-2-2-13-6-3-1">
                    <text:number>a.</text:number>
                    <text:p text:style-name="al">de motivatie voor het opnemen van het onderwerp;</text:p>
                  </text:list-item>
                  <text:list-item text:style-override="id1-3-2-2-13-6-3-2">
                    <text:number>b.</text:number>
                    <text:p text:style-name="al">het beoogd instrument;</text:p>
                  </text:list-item>
                  <text:list-item text:style-override="id1-3-2-2-13-6-3-3">
                    <text:number>c.</text:number>
                    <text:p text:style-name="al">de eventueel extra noodzakelijke randvoorwaarden;</text:p>
                  </text:list-item>
                  <text:list-item text:style-override="id1-3-2-2-13-6-3-4">
                    <text:number>d.</text:number>
                    <text:p text:style-name="al">een indicatieve planning.</text:p>
                  </text:list-item>
                </text:list>
              </text:list-item>
              <text:list-item text:style-override="id1-3-2-2-13-7">
                <text:number>6.</text:number>
                <text:p text:style-name="al">Ten behoeve van de wijze waarop de rekenkamer haar werkzaamheden uitvoert, stelt de rekenkamer een onderzoeksprotocol vast.</text:p>
              </text:list-item>
              <text:list-item text:style-override="id1-3-2-2-13-8">
                <text:number>7.</text:number>
                <text:p text:style-name="al">Dit onderzoeksprotocol wordt ter kennisname gebracht van Provinciale Staten.</text:p>
              </text:list-item>
            </text:list>
          </text:section>
          <text:section text:name="artikel_id1-3-2-2-14" text:style-name="artikel">
            <text:p text:style-name="artikel_kop_titel"><text:span text:style-name="artikel_kop_label">Artikel</text:span> <text:span text:style-name="artikel_kop_nr">14</text:span> Archiefzorg rekenkamer</text:p>
            <text:p text:style-name="al">Op de zorg voor de archiefbescheiden van de rekenkamer is de Archiefverordening van de Provincie Noord-Brabant 1996, voor zover betrekking hebbend op de zorg voor de archiefbescheiden van overeenkomstige toepassing.</text:p>
          </text:section>
          <text:section text:name="artikel_id1-3-2-2-15" text:style-name="artikel">
            <text:p text:style-name="artikel_kop_titel"><text:span text:style-name="artikel_kop_label">Artikel</text:span> <text:span text:style-name="artikel_kop_nr">15</text:span> Toetreding en uittreding provincies</text:p>
            <text:list text:style-name="id1-3-2-2-15-2">
              <text:list-item text:style-override="id1-3-2-2-15-2">
                <text:number>1.</text:number>
                <text:p text:style-name="al">Toetreding tot deze gemeenschappelijke regeling staat slechts open voor provincies.</text:p>
              </text:list-item>
              <text:list-item text:style-override="id1-3-2-2-15-3">
                <text:number>2.</text:number>
                <text:p text:style-name="al">Toetreding van nieuwe deelnemers behoeft de instemming van Provinciale Staten, die daaraan voorwaarden kunnen verbinden.</text:p>
              </text:list-item>
              <text:list-item text:style-override="id1-3-2-2-15-4">
                <text:number>3.</text:number>
                <text:p text:style-name="al">Elke deelnemende provincie kan bij besluit van Provinciale Staten van die provincie besluiten tot uittreden.</text:p>
              </text:list-item>
              <text:list-item text:style-override="id1-3-2-2-15-5">
                <text:number>4.</text:number>
                <text:p text:style-name="al">Van een besluit als bedoeld in het voorgaande lid wordt uiterlijk drie maanden vóór het einde van het kalenderjaar kennis gegeven aan de overige deelnemers.</text:p>
              </text:list-item>
              <text:list-item text:style-override="id1-3-2-2-15-6">
                <text:number>5.</text:number>
                <text:p text:style-name="al">De uittreding vindt niet eerder plaats dan op 31 december van het jaar volgend op de datum van het in het derde lid bedoelde uittredingsbesluit.</text:p>
              </text:list-item>
              <text:list-item text:style-override="id1-3-2-2-15-7">
                <text:number>6.</text:number>
                <text:p text:style-name="al">Provinciale Staten bepalen in onderling overleg de financiële en overige gevolgen van de uittreding.</text:p>
              </text:list-item>
              <text:list-item text:style-override="id1-3-2-2-15-8">
                <text:number>7.</text:number>
                <text:p text:style-name="al">Indien het overleg, bedoeld in het zesde lid, niet leidt tot overeenstemming, leggen Provinciale Staten het geschil voor een bindend advies voor aan een onafhankelijke commissie.</text:p>
              </text:list-item>
              <text:list-item text:style-override="id1-3-2-2-15-9">
                <text:number>8.</text:number>
                <text:p text:style-name="al">Provinciale Staten wijzen elk een onafhankelijke deskundige aan als lid van de in het vorige lid bedoelde commissie van advies, die tezamen een derde deskundige als voorzitter aanwijzen.</text:p>
              </text:list-item>
            </text:list>
          </text:section>
          <text:section text:name="artikel_id1-3-2-2-16" text:style-name="artikel">
            <text:p text:style-name="artikel_kop_titel"><text:span text:style-name="artikel_kop_label">Artikel</text:span> <text:span text:style-name="artikel_kop_nr">16</text:span> Wijziging, intrekking en opheffing</text:p>
            <text:list text:style-name="id1-3-2-2-16-2">
              <text:list-item text:style-override="id1-3-2-2-16-2">
                <text:number>1.</text:number>
                <text:p text:style-name="al">Provinciale Staten kunnen besluiten tot wijziging of intrekking van deze regeling.</text:p>
              </text:list-item>
              <text:list-item text:style-override="id1-3-2-2-16-3">
                <text:number>2.</text:number>
                <text:p text:style-name="al">Provinciale Staten kunnen besluiten tot opheffing van het gemeenschappelijke orgaan.</text:p>
              </text:list-item>
              <text:list-item text:style-override="id1-3-2-2-16-4">
                <text:number>3.</text:number>
                <text:p text:style-name="al">Ter regeling van de financiële en personele gevolgen van de opheffing voor de provincies, stellen Provinciale Staten een liquidatieplan op.</text:p>
              </text:list-item>
              <text:list-item text:style-override="id1-3-2-2-16-5">
                <text:number>4.</text:number>
                <text:p text:style-name="al">Bij het ontbreken van overeenstemming over het liquidatieplan is artikel 15, zevende lid, van overeenkomstige toepassing.</text:p>
              </text:list-item>
            </text:list>
          </text:section>
          <text:section text:name="artikel_id1-3-2-2-17" text:style-name="artikel">
            <text:p text:style-name="artikel_kop_titel"><text:span text:style-name="artikel_kop_label">Artikel</text:span> <text:span text:style-name="artikel_kop_nr">17</text:span> Evaluatie</text:p>
            <text:list text:style-name="id1-3-2-2-17-2">
              <text:list-item text:style-override="id1-3-2-2-17-2">
                <text:number>1.</text:number>
                <text:p text:style-name="al">Provinciale Staten evalueren het functioneren van het gemeenschappelijke orgaan binnen iedere zes jaar na instelling ervan in 2004.</text:p>
              </text:list-item>
              <text:list-item text:style-override="id1-3-2-2-17-3">
                <text:number>2.</text:number>
                <text:p text:style-name="al">De programmaraad organiseert halverwege de in het eerste lid genoemde periode een tussenevaluatie over het functioneren van het gemeenschappelijk orgaan.</text:p>
              </text:list-item>
              <text:list-item text:style-override="id1-3-2-2-17-4">
                <text:number>3.</text:number>
                <text:p text:style-name="al">De eerstvolgende tussenevaluatie, als bedoeld in het derde lid, wordt afgerond in 2019.</text:p>
              </text:list-item>
            </text:list>
          </text:section>
          <text:section text:name="artikel_id1-3-2-2-18" text:style-name="artikel">
            <text:p text:style-name="artikel_kop_titel"><text:span text:style-name="artikel_kop_label">Artikel</text:span> <text:span text:style-name="artikel_kop_nr">18</text:span> Intrekking</text:p>
            <text:p text:style-name="al">De Gemeenschappelijke regeling Zuidelijke Rekenkamer Noord-Brabant en Limburg 2013 en aangepast op 3 juli 2014 wordt ingetrokken.</text:p>
          </text:section>
          <text:section text:name="artikel_id1-3-2-2-19" text:style-name="artikel">
            <text:p text:style-name="artikel_kop_titel"><text:span text:style-name="artikel_kop_label">Artikel</text:span> <text:span text:style-name="artikel_kop_nr">19</text:span> Inwerkingtreding</text:p>
            <text:p text:style-name="al">Deze regeling treedt in werking met ingang van de dag na de datum van uitgifte van het Provinciaal Blad van de Provincie Noord-Brabant waarin zij wordt geplaatst en werkt terug tot en met 1 januari 2018.</text:p>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Gemeenschappelijke regeling Zuidelijke Rekenkamer Noord-Brabant en Limburg 2018.</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Behoort bij besluit P-18-016 van Provinciale Staten van Limburg d.d. 14 december 2018. </text:span>
          </text:p>
          </text:section>
          <text:section text:name="ondertekening_id1-3-2-3-3">
            <text:p><text:span text:style-name="deze">Provincial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4">
            <text:p><text:span text:style-name="functie">de griffier, </text:span></text:p>
            <text:p><text:span text:style-name="ondertekening_naam">
            <text:span text:style-name="voornaam">mevrouw. drs. J.J.</text:span>
            <text:span text:style-name="achternaam">Braam</text:span>
          </text:span></text:p>
            <text:p><text:span text:style-name="functie"> </text:span></text:p>
          </text:section>
          <text:section text:name="gegeven_id1-3-2-3-5" text:style-name="gegeven">
            <text:p text:style-name="dagtekening">
            <text:span text:style-name="datum">Uitgegeven: 20-12-2018</text:span>
          </text:p>
          </text:section>
          <text:section text:name="ondertekening_id1-3-2-3-6">
            <text:p><text:span text:style-name="functie">De secretaris van Gedeputeerde Staten van Limburg,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81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1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1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Zuidelijke rekenkamer Noord-Brabant en Limbur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31</meta:user-defined>
    <meta:user-defined meta:name="OVERHEIDop.publicationIssue">9817</meta:user-defined>
    <meta:user-defined meta:name="OVERHEIDop.PrbID/DC.identifier">prb-2018-9817</meta:user-defined>
    <meta:user-defined meta:name="OVERHEID.TaxonomieBeleidsagenda/OVERHEID.category">Bestuur | Organisatie en beleid</meta:user-defined>
    <meta:user-defined meta:name="OVERHEID.Provincie/DC.spatial">Limburg</meta:user-defined>
    <meta:user-defined meta:name="DC.source">artikel 40 van de Provinciewet;1.0:c:BWBR0005645&amp;artikel=40&amp;g=2018-07-01</meta:user-defined>
    <meta:user-defined meta:name="DC.source">artikel 41 van de Provinciewet;1.0:c:BWBR0005645&amp;artikel=41&amp;g=2018-07-01</meta:user-defined>
    <meta:user-defined meta:name="DC.source">artikel 79 van de Provinciewet;1.0:c:BWBR0005645&amp;artikel=79&amp;g=2018-07-01</meta:user-defined>
    <meta:user-defined meta:name="DC.source">Wet gemeenschappelijke regelingen;1.0:c:BWBR0003740&amp;g=2018-06-13</meta:user-defined>
    <meta:user-defined meta:name="OVERHEIDop.referentienummer">PB no. 132-2018</meta:user-defined>
    <meta:user-defined meta:name="DCTERMS.alternative">Gemeenschappelijke regeling Zuidelijke rekenkamer Noord-Brabant en Limburg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9-01-01</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19564_1</meta:user-defined>
    <meta:user-defined meta:name="OVERHEIDop.versieInformatie"/>
  </office:meta>
</office:document-meta>
</file>