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sde wijzigingsregeling Subsidieregeling buurtfond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op 10 november 2015 de Subsidieregeling buurtfonds Noord-Brabant hebben vastgesteld;</text:p>
            <text:p text:style-name="al">Overwegende dat Gedeputeerde Staten het inrichten van gezonde, klimaatbestendige en groene schoolpleinen wensen te stimuleren, waarmee een bijdrage wordt geleverd aan klimaat adaptieve steden, positieve gezondheid, biodiversiteit en het waterbewustzijn van kinderen en ouders;</text:p>
            <text:p text:style-name="al">Overwegende dat Gedeputeerde Staten om die reden op 27 februari 2018 in deze subsidieregeling paragraaf 3 Schoolpleinen van de toekomst hebben opgenomen;</text:p>
            <text:p text:style-name="al">Overwegende dat Gedeputeerde Staten, gezien de ruime belangstelling voor deze paragraaf, hebben besloten de daarvoor tot 2022 gereserveerde middelen reeds in 2019 beschikbaar te stellen;</text:p>
            <text:p text:style-name="al">Overwegende dat het subsidieplafond van deze paragraaf derhalve dient te worden opgehoogd en de openstelling tot 2022 verlengd dient te worden;</text:p>
            <text:p text:style-name="al">Overwegende dat voorts uit de uitvoering is gebleken dat de subsidieregeling nog enkele andere technische aanpassingen behoeft;</text:p>
            <text:p text:style-name="al">Overwegende dat Gedeputeerde Staten met het oog op het bovenstaande de Subsidieregeling buurtfonds Noord-Brabant wensen te wijzig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 I Wijzigingen</text:span> <text:span text:style-name="artikel_kop_label"/> </text:p>
            <text:p text:style-name="al">De Subsidieregeling buurtfonds Noord-Brabant wordt als volgt gewijzigd:</text:p>
            <text:p text:style-name="al"/>
            <text:p text:style-name="al">A. </text:p>
            <text:p text:style-name="al">In artikel 2.1 wordt, onder vervanging van de punt aan het slot van onderdeel c door een puntkomma, een onderdeel toegevoegd, luidende:</text:p>
            <text:list text:style-name="id1-3-2-2-1-6">
              <text:list-item text:style-override="id1-3-2-2-1-6-1">
                <text:number>d.</text:number>
                <text:p text:style-name="al">groene daken: daken met een dakbedekking van levende planten. </text:p>
              </text:list-item>
            </text:list>
            <text:p text:style-name="al"/>
            <text:p text:style-name="al"> </text:p>
            <text:p text:style-name="al">B.</text:p>
            <text:p text:style-name="al">Artikel 2.4, onder c, komt te luiden;</text:p>
            <text:list text:style-name="id1-3-2-2-1-11">
              <text:list-item text:style-override="id1-3-2-2-1-11-1">
                <text:number>c.</text:number>
                <text:p text:style-name="al">het gezamenlijk aanleggen van groene daken met minimaal drie eigenaren.</text:p>
                <text:p text:style-name="al"/>
                <text:p text:style-name="al"> </text:p>
              </text:list-item>
            </text:list>
            <text:p text:style-name="al">C.</text:p>
            <text:p text:style-name="al">Artikel 2.11, derde lid, komt te luiden:</text:p>
            <text:p text:style-name="al">De hoogte van de subsidie, bedoeld in artikel 2.4, onder c, bedraagt 60% van de subsidiabele kosten:</text:p>
            <text:list text:style-name="id1-3-2-2-1-15">
              <text:list-item text:style-override="id1-3-2-2-1-15-1">
                <text:number>a.</text:number>
                <text:p text:style-name="al">tot een maximum van € 5.000, indien de oppervlakte van de gezamenlijke groene daken minder dan 200 m2 bedraagt;</text:p>
              </text:list-item>
              <text:list-item text:style-override="id1-3-2-2-1-15-2">
                <text:number>b.</text:number>
                <text:p text:style-name="al">tot een maximum van € 10.000, indien de oppervlakte van de gezamenlijke groene daken meer dan 200 m2 bedraagt.</text:p>
              </text:list-item>
            </text:list>
            <text:p text:style-name="al"/>
            <text:p text:style-name="al"> </text:p>
            <text:p text:style-name="al"/>
            <text:p text:style-name="al">D.</text:p>
            <text:p text:style-name="al">In artikel 3.9 wordt “16 december 2019” vervangen door: 13 december 2022.</text:p>
            <text:p text:style-name="al"> </text:p>
            <text:p text:style-name="al"/>
            <text:p text:style-name="al">E.</text:p>
            <text:p text:style-name="al">In artikel 3.10 wordt “€ 1.400.000” vervangen door: € 3.500.000.</text:p>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wordt aangehaald als: Zesde wijzigingsregeling Subsidieregeling buurtfonds Noord-Brabant.</text:p>
          </text:section>
        </text:section>
        <text:section text:name="regeling-sluiting_id1-3-2-3" text:style-name="regeling-sluiting">
          <text:section text:name="gegeven_id1-3-2-3-1" text:style-name="gegeven">
            <text:p text:style-name="dagtekening">
            <text:span text:style-name="datum">’s-Hertogenbosch, 11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buurtfond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16</meta:user-defined>
    <meta:user-defined meta:name="OVERHEIDop.PrbID/DC.identifier">prb-2018-98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 C22235772/4442664</meta:user-defined>
    <meta:user-defined meta:name="DCTERMS.alternative">Subsidieregeling buurtfond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1966_7</meta:user-defined>
    <meta:user-defined meta:name="OVERHEIDop.versieInformatie"/>
  </office:meta>
</office:document-meta>
</file>