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11303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yr-Melnhof Eerbeek bv</text:p>
            <text:p text:style-name="tussenkopcur">Locatie : Coldenhovenseweg 12 te Eerbeek</text:p>
            <text:p text:style-name="tussenkopcur">Omschrijving : bouwen en/of verplaatsen van een koppelstuk tbv een doorgang tussen de inpakhal en expeditie</text:p>
            <text:p text:style-name="tussenkopcur">Datum ontvangst : 21 december 2018</text:p>
            <text:p text:style-name="tussenkopcur">Zaaknummer ODRN : W.Z18.11107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11303 - Mayr-Melnhof Eerbeek bv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13</meta:user-defined>
    <meta:user-defined meta:name="OVERHEIDop.PrbID/DC.identifier">prb-2018-98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