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Misterstraat 39-39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8-11-2018 is door gemeente Aalten een Evaluatieverslag met nazorg van de sanering op grond van de Wet Bodembescherming ingediend. </text:p>
            <text:p text:style-name="common-al">Gedeputeerde Staten van Gelderland delen mee dat zij van plan zijn een besluit te nemen over het Evaluatieverslag met nazorg van de bodemverontreiniging gelegen aan de Misterstraat 39-39A te Aalten.</text:p>
            <text:p text:style-name="common-al"/>
            <text:p text:style-name="common-al">Mogelijkheid van inzien.</text:p>
            <text:p text:style-name="common-al">Het Evaluatieverslag kan van 31-12-2018 tot 14-01-2019 worden ingezien via <text:a xlink:href="http://www.overheid.nl/" xlink:type="simple">www.overheid.nl</text:a>.</text:p>
            <text:p text:style-name="tussenkopcur">Rechtsmiddelen </text:p>
            <text:p text:style-name="common-al">Belanghebbenden kunnen bezwaar vóór 14-01-2019 schriftelijke indienen onder vermelding van GE019700012, GE019700207 en GE019700209 en zaaknummer 195281858 aan Gedeputeerde Staten van Gelderland, Postbus 9090, 6800 GX Arnhem.</text:p>
            <text:p text:style-name="common-al"/>
            <text:p text:style-name="common-al">Arnhem, 31 december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10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81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81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Misterstraat 39-39A te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9810</meta:user-defined>
    <meta:user-defined meta:name="OVERHEIDop.PrbID/DC.identifier">prb-2018-981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26CB 39</meta:user-defined>
    <meta:user-defined meta:name="OVERHEIDop.woonplaats">Bredevoort</meta:user-defined>
    <meta:user-defined meta:name="OVERHEIDop.straatnaam">Misterstraat</meta:user-defined>
    <meta:user-defined meta:name="OVERHEID.PostcodeHuisnummer/OVERHEIDop.postcodeHuisnummer">7126CB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evaluatieverslag|exb-2018-75143</meta:user-defined>
    <meta:user-defined meta:name="OVERHEIDop.externeBijlage">meldingsformulier|exb-2018-75144</meta:user-defined>
    <meta:user-defined meta:name="OVERHEID.EPSG28992/DC.spatial">240051 439889</meta:user-defined>
    <meta:user-defined meta:name="OVERHEID.EPSG28992/DC.spatial">240036 439890</meta:user-defined>
    <meta:user-defined meta:name="OVERHEIDop.versieInformatie"/>
  </office:meta>
</office:document-meta>
</file>