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rapport bodemsanering Talmastraat/Schoolstraat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Talmastraat / Schoolstraat te Leerdam sprake is van een geval van ernstige bodemverontreiniging. Op grond van artikel 37, eerste lid Wbb heeft zij besloten dat de sanering niet spoedeisend is. Daarnaast maakt zij bekend dat zij instemt met het saneringsplan voor deze locatie</text:p>
            <text:p text:style-name="common-al">Deze locatie is geregistreerd onder zaaknummer Z-16-295259</text:p>
            <text:p text:style-name="common-al">
            <text:span text:style-name="nadrukvet">Inzage</text:span>
          </text:p>
            <text:p text:style-name="common-al">De beschikking en de overige van belang zijnde stukken liggen, tot zes weken na publicatie van het Besluit,</text:p>
            <text:p text:style-name="common-al">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Ingevolge artikel 6:4 lid 3 juncto 6:7 juncto 6:8 lid 4 van de Algemene wet bestuursrecht juncto hoofdstuk 20</text:p>
            <text:p text:style-name="common-al">Wet milieubeheer juncto artikel 2 van bijlage 2: bevoegdheidsregeling bestuursrechtspraak kunnen belanghebbende(n) gedurende een periode van zes weken een gemotiveerd beroepschrift indienen tegen deze beschikking. De termijn vangt aan met ingang van de dag na die waarop het besluit ter inzage is gelegd.</text:p>
            <text:p text:style-name="common-al">Het beroepschrift dient te worden gericht aan de Afdeling bestuursrechtspraak van de Raad van State,Postbus 20019, 2500 AE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last-al">Voor nadere inlichtingen kunt u contact opnemen met de Omgevingsdienst Zuid-Holland Zuid, Unit Juristen, APV en Ondergrond, <text:span text:style-name="nadrukvet">T</text:span> [078] 770 85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0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valuatierapport bodemsanering Talmastraat/Schoolstraat te Le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8</meta:user-defined>
    <meta:user-defined meta:name="OVERHEIDop.publicationIssue">9808</meta:user-defined>
    <meta:user-defined meta:name="OVERHEIDop.PrbID/DC.identifier">prb-2018-98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4178.92 433823.33</meta:user-defined>
    <meta:user-defined meta:name="OVERHEIDop.versieInformatie"/>
  </office:meta>
</office:document-meta>
</file>