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Noord-Holland van 11 juni 2018 tot instemming met het voorstel tot wijziging van de gemeenschappelijke regeling van het Plassenschap Loo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</text:p>
            <text:p text:style-name="al"/>
            <text:p text:style-name="al">gelezen de voordracht van Gedeputeerde Staten van 17 april 2018; </text:p>
            <text:p text:style-name="al"/>
            <text:p text:style-name="al">gelet op de bepalingen, vervat in hoofdstuk IV van de Wet gemeenschappelijke regelingen;</text:p>
            <text:p text:style-name="al"/>
            <text:p text:style-name="al">gelet op het advies van de commissie Economie, Energie en Bestuur van 24 mei 2018.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 1. </text:number>
                <text:p text:style-name="al">in te stemmen met het voorstel tot wijziging van de gemeenschappelijke regeling van het Plassenschap Loosdrecht met betrekking tot: </text:p>
                <text:list text:style-name="id1-3-2-2-1-2-3">
                  <text:list-item text:style-override="id1-3-2-2-1-2-3-1">
                    <text:number>a.</text:number>
                    <text:p text:style-name="al">wijzigingen die voortvloeien uit de wijziging van de Wgr en overige wetgeving; </text:p>
                  </text:list-item>
                  <text:list-item text:style-override="id1-3-2-2-1-2-3-2">
                    <text:number>b.</text:number>
                    <text:p text:style-name="al">wijzigingen die voortvloeien uit gemeentelijke herindelingen; </text:p>
                  </text:list-item>
                  <text:list-item text:style-override="id1-3-2-2-1-2-3-3">
                    <text:number>c.</text:number>
                    <text:p text:style-name="al">het verwerken van wijzigingen uit 2011 in een doorlopende tekst van de regeling; </text:p>
                  </text:list-item>
                  <text:list-item text:style-override="id1-3-2-2-1-2-3-4">
                    <text:number>d.</text:number>
                    <text:p text:style-name="al">wijzigingen die betrekking hebben op aanpassing van de tekst aan de praktijk en </text:p>
                    <text:p text:style-name="al"> herstellen van een fout of omissie. </text:p>
                  </text:list-item>
                </text:list>
              </text:list-item>
              <text:list-item text:style-override="id1-3-2-2-1-3">
                <text:number> 2. </text:number>
                <text:p text:style-name="al">Het college van Gedeputeerde Staten op grond van artikel 51, tweede lid Wgr, toestemming te verlenen om de gewijzigde gemeenschappelijke regeling van het Plassenschap Loosdrecht e.o. als bedoeld onder 1 aan te ga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1 juni 2018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rovinciale Staten voornoem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J.W. Remkes, voorzitt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K. Bolt, staten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0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0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0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Noord-Holland van 11 juni 2018 tot instemming met het voorstel tot wijziging van de gemeenschappelijke regeling van het Plassenschap Loos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807</meta:user-defined>
    <meta:user-defined meta:name="OVERHEIDop.PrbID/DC.identifier">prb-2018-9807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hoofdstuk IV van de Wet gemeenschappelijke regelingen;1.0:c:BWBR0003740&amp;hoofdstuk=IV&amp;g=2018-06-13</meta:user-defined>
    <meta:user-defined meta:name="DCTERMS.alternative">voorstel tot wijziging van de gemeenschappelijke regeling van het Plassenschap Loosdrech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9310_1</meta:user-defined>
    <meta:user-defined meta:name="OVERHEIDop.versieInformatie"/>
  </office:meta>
</office:document-meta>
</file>