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Verlenging looptijd aanwijzing Dienst van Algemeen Economisch Belang (DAEB) Stichting Sports and Technology,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
            <text:span text:style-name="nadrukvet">Aanwijzingsbesluit Diensten van algemeen economisch belang</text:span>
            <text:span text:style-name="nadrukvet">(DAEB)</text:span>
          </text:p>
            <text:p text:style-name="al"/>
            <text:p text:style-name="al">
            <text:span text:style-name="nadrukvet">Overwegingen</text:span>
          </text:p>
            <text:p text:style-name="al">Diensten van algemeen economisch belang (DAEB) ontlenen hun bestaansrecht aan de artikelen 14 en 106, tweede lid, van het Verdrag betreffende de werking van de Europese Unie (VwEU). Om gebruik te kunnen maken van de bijzondere positie die een DAEB inneemt binnen de Europese mededingingsregelgeving, moet daarvoor een onderneming specifiek met het beheer van een bepaalde DAEB worden belast. Het is naar onze mening noodzakelijk om deze dienst aan een selecte groep ondernemers toe te vertrouwen, omdat daarmee in hoge mate wordt voldaan aan algemene behoeften van - grote groepen - Brabantse burgers. Wij vinden het daarom belangrijk dat deze dienst kan worden aangeboden. Hier komt bij dat wij als uitgangspunt hebben dat de onderneming sociaal verantwoorde tarieven hanteert en dat er door de onderneming continuïteit en zekerheid in de dienstverlening wordt geboden.</text:p>
            <text:p text:style-name="al"/>
            <text:p text:style-name="al">
            <text:span text:style-name="nadrukvet">Voorbereidingsprocedure</text:span>
          </text:p>
            <text:p text:style-name="al">Aangezien dit aanwijzingsbesluit DAEB de bestaande situatie van reeds toegekende rechten en plichten van betrokken ondernemingen bevestigt en niet verder uitbreidt is geen (nieuwe) specifieke voorbereidingsprocedure gevolgd. Een voorafgaande consultatie van andere marktdeelnemers is ook om deze reden niet zinvol geacht.</text:p>
            <text:p text:style-name="al">Bij besluit van 1 maart 2016 zijn de activiteiten van Stichting Sports and Technology, zoals omschreven in de subsidieaanvraag voor het Europese programma COSME en de activiteiten van Stichting Sports and Technology, zoals omschreven in de subsidieaanvraag van 17 november 2015 reeds door ons aangewezen als DAEB. Het ging hierbij om activiteiten gericht op het verhelpen van marktimperfecties in het proces van sportinnovatie door het bijeen brengen van partijen uit de sport, kennisinstellingen en bedrijven en het helpen van deze partijen om een rol te vervullen in business creatie/valorisatie van sportinnovaties. Het gaat om vier hoofdactiviteiten: clustermanagement, strategische projectontwikkeling, verbindingen en communicatie/pr.</text:p>
            <text:p text:style-name="al">Bij besluit, gedateerd 14 februari 2017, C 2201127/4141182) is de looptijd van de DAEB-aanwijzing verlengd tot 1 januari 2020. </text:p>
            <text:p text:style-name="al">Aangezien de activiteiten van de Stichting Sports and Technology ook na 1 januari 2020 nog gedeeltelijk zullen doorlopen dient de looptijd voor onderstaande activiteiten te worden verlengd. </text:p>
            <text:p text:style-name="al">Middels onderhavig besluit wordt de looptijd van de DAEB-aanwijzing verlengd tot 1 januari 2023.</text:p>
            <text:p text:style-name="al"/>
            <text:p text:style-name="al">
            <text:span text:style-name="nadrukvet">Het college van Gedeputeerde Staten van Noord-Brabant,</text:span>
          </text:p>
            <text:p text:style-name="al">Gelet op artikel 158, eerste lid, aanhef en onder a, van de Provinciewet;</text:p>
            <text:p text:style-name="al">Gelet op artikel 14 en artikel 106 van het VwEU;</text:p>
            <text:p text:style-name="al">Gelet op Verordening (EU) nr. 360/2012 van de Commissie van 25 april 2012 betreffende de toepassing van de artikelen 107 en 108 van het Verdrag betreffende de werking van de Europese Unie op de-minimissteun verleend aan diensten van algemeen economisch belang verrichtende ondernemingen (PbEU 2012, L 114/8);</text:p>
            <text:p text:style-name="al"/>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I.</text:number>
                <text:p text:style-name="al"> aan te wijzen als Dienst van Algemeen Economisch Belang, de volgende diensten:</text:p>
                <text:list text:style-name="id1-3-2-2-1-2-1-3">
                  <text:list-item text:style-override="id1-3-2-2-1-2-1-3-1">
                    <text:number>a.</text:number>
                    <text:p text:style-name="al">De activiteiten van Stichting Sports and Technology zoals omschreven in de subsidieaanvraag van 13 december 2016 en zoals deze in dezelfde mate in de aanvraag van 26 november 2018 staan weergegeven. De aanvraag van 26 november 2018 is als bijlage 1 bij dit besluit gevoegd.</text:p>
                  </text:list-item>
                  <text:list-item text:style-override="id1-3-2-2-1-2-1-3-2">
                    <text:number>b.</text:number>
                    <text:p text:style-name="al">De activiteiten van Stichting Sports and Technology zoals omschreven in de subsidieaanvraag voor het Europese programma COSME.</text:p>
                  </text:list-item>
                </text:list>
              </text:list-item>
              <text:list-item text:style-override="id1-3-2-2-1-2-2">
                <text:number>II.</text:number>
                <text:p text:style-name="al"> aard en duur van de openbare dienstverplichtingen:</text:p>
                <text:p text:style-name="al">De openbare dienstverplichting gaat in op de dag na publicatie van onderhavig aanwijzingsbesluit en loopt tot 1 januari 2023.</text:p>
              </text:list-item>
              <text:list-item text:style-override="id1-3-2-2-1-2-3">
                <text:number>III.</text:number>
                <text:p text:style-name="al"> betrokken onderneming en het betrokken grondgebied:</text:p>
                <text:p text:style-name="al">Stichting Sports and Technology, t.b.v. in dit besluit aangewezen diensten die worden uitgevoerd op het grondgebied van de provincie Noord-Brabant;</text:p>
              </text:list-item>
              <text:list-item text:style-override="id1-3-2-2-1-2-4">
                <text:number>IV.</text:number>
                <text:p text:style-name="al"> aard van de uitsluitende of bijzondere rechten, die de ondernemingen zijn toegekend:</text:p>
                <text:p text:style-name="al">Niet van toepassing;</text:p>
              </text:list-item>
              <text:list-item text:style-override="id1-3-2-2-1-2-5">
                <text:number>V.</text:number>
                <text:p text:style-name="al"> de parameters voor de berekening, de controle en de herziening van de compensatie: zie de subsidieverleningsbeschikking, projectplan en begroting van Stichting Sports and Technology;</text:p>
              </text:list-item>
              <text:list-item text:style-override="id1-3-2-2-1-2-6">
                <text:number>VI.</text:number>
                <text:p text:style-name="al">de regelingen om overcompensatie te vermijden en terug te betalen: zie de subsidieverleningsbeschikking, projectplan en begroting van Stichting Sports and Technology;</text:p>
              </text:list-item>
            </text:list>
          </text:section>
        </text:section>
        <text:section text:name="regeling-sluiting_id1-3-2-3" text:style-name="regeling-sluiting">
          <text:section text:name="gegeven_id1-3-2-3-1" text:style-name="gegeven">
            <text:p text:style-name="dagtekening">
            <text:span text:style-name="datum">’s-Hertogenbosch, 18 december 2018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de voorzitter</text:span></text:p>
          </text:section>
          <text:section text:name="ondertekening_id1-3-2-3-4">
            <text:p><text:span text:style-name="functie">prof. dr. W.B.H.J. van de Donk</text:span></text:p>
          </text:section>
          <text:section text:name="ondertekening_id1-3-2-3-5">
            <text:p><text:span text:style-name="functie">de secretaris</text:span></text:p>
          </text:section>
          <text:section text:name="ondertekening_id1-3-2-3-6">
            <text:p><text:span text:style-name="functie">drs. M.J.A. van Bijnen MBA </text:span></text:p>
            <text:p><text:span text:style-name="organisatie"/></text:p>
          </text:section>
        </text:section>
        <text:section text:name="bijlage_id1-3-2-4" text:style-name="bijlage">
          <text:p text:style-name="bijlage_top"/>
          <text:p text:style-name="hoofdstuk_kop"><text:span text:style-name="label"> Bezwaar</text:span> <text:span text:style-name="nr"/> <text:span text:style-name="label"/> </text:p>
          <text:p text:style-name="al">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text:p>
          <text:p text:style-name="al">Het college van Gedeputeerde Staten van Noord-Brabant</text:p>
          <text:p text:style-name="al">Secretariaat van de hoor- en adviescommissie</text:p>
          <text:p text:style-name="al">Postbus 90151</text:p>
          <text:p text:style-name="al">5200 MC  ’s-Hertogenbosch</text:p>
          <text:p text:style-name="al">Wij verzoeken u om op de linkerbovenhoek van de envelop het woord ‘bezwaarschrift’ te vermelden.</text:p>
          <text:p text:style-name="al">Voor meer informatie over de behandeling van bezwaarschriften verwijzen wij u naar www.brabant.nl/bezwaar. Het secretariaat van de hoor- en adviescommissie is bereikbaar op telefoonnummer (073) 680 83 04, faxnummer (073) 680 76 16 en e-mailadres bezwaar@brabant.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0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0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0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looptijd aanwijzing Dienst van Algemeen Economisch Belang (DAEB) Stichting Sports and Technology,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8</meta:user-defined>
    <meta:user-defined meta:name="OVERHEIDop.publicationIssue">9806</meta:user-defined>
    <meta:user-defined meta:name="OVERHEIDop.PrbID/DC.identifier">prb-2018-9806</meta:user-defined>
    <meta:user-defined meta:name="OVERHEID.TaxonomieBeleidsagenda/OVERHEID.category">Bestuur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