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sluit van Provinciale Staten van 19 december 2018, tot vaststelling van de Legesverordening Wet natuurbescherming Zuid Holland 2019, met besluitnummer PZH-2018-666823655</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t op de artikelen 220 en 223 van de Provinciewet en 6.2 van de Wet natuurbescherming;</text:p>
            <text:p text:style-name="al">Besluiten:</text:p>
            <text:p text:style-name="al"/>
            <text:p text:style-name="al">vast te stellen de Legesverordening Wet natuurbescherming Zuid-Holland 2019</text:p>
            <text:p text:style-name="al"/>
            <text:p text:style-name="al">Legesverordening Wet natuurbescherming Zuid-Holl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In deze verordening en de daarop berustende bepalingen wordt verstaan onder aanvraag:</text:p>
            <text:list text:style-name="id1-3-2-2-1-4">
              <text:list-item text:style-override="id1-3-2-2-1-4-1">
                <text:number>1.</text:number>
                <text:p text:style-name="al">aanvraag van een vergunning of een ontheffing, met inbegrip van een aanvraag tot intrekking daarvan en tot verlenging of wijziging daarvan;</text:p>
              </text:list-item>
              <text:list-item text:style-override="id1-3-2-2-1-4-2">
                <text:number>2.</text:number>
                <text:p text:style-name="al">verzoek tot een bestuurlijk oordeel, of </text:p>
              </text:list-item>
              <text:list-item text:style-override="id1-3-2-2-1-4-3">
                <text:number>3.</text:number>
                <text:p text:style-name="al">verzoek tot een toets van een plan, project of andere handelingen.</text:p>
              </text:list-item>
            </text:list>
            <text:p text:style-name="al"/>
            <text:p text:style-name="al">
            <text:span text:style-name="nadrukvet">Artikel 2 Belastbaar feit</text:span>
          </text:p>
            <text:list text:style-name="id1-3-2-2-1-7">
              <text:list-item text:style-override="id1-3-2-2-1-7-1">
                <text:number>1.</text:number>
                <text:p text:style-name="al">Leges zijn verschuldigd in verband met het in behandeling nemen van een aanvraag voor een dienst als bedoeld in de tarieventabel behorende bij deze verordening, ongeacht of de aanvraag leidt tot een besluit in de zin van de AWB.</text:p>
              </text:list-item>
              <text:list-item text:style-override="id1-3-2-2-1-7-2">
                <text:number>2.</text:number>
                <text:p text:style-name="al">In afwijking van het bepaalde in het eerste lid, geldt:</text:p>
                <text:list text:style-name="id1-3-2-2-1-7-2-3">
                  <text:list-item text:style-override="id1-3-2-2-1-7-2-3-1">
                    <text:number>a.</text:number>
                    <text:p text:style-name="al">Dat indien voor een activiteit zowel een vergunning als ontheffing benodigd is en deze aanvragen tegelijk worden ingediend, slechts eenmaal leges worden geheven ten bedrage van het hoogste bedrag;</text:p>
                  </text:list-item>
                  <text:list-item text:style-override="id1-3-2-2-1-7-2-3-2">
                    <text:number>b.</text:number>
                    <text:p text:style-name="al">Dat indien een toets binnen één jaar na de eindconclusie op de toets, gevolgd wordt door een verzoek om een bestuurlijk oordeel of door een aanvraag van een vergunning of een ontheffing binnen de reikwijdte van hetzelfde plan, project of andere handeling, maar met uitzondering van besluiten van Gedeputeerde Staten als bedoeld in artikel 6.1 Wnb, slechts eenmaal leges worden geheven ten bedrage van het hoogste bedrag.</text:p>
                  </text:list-item>
                  <text:list-item text:style-override="id1-3-2-2-1-7-2-3-3">
                    <text:number>c.</text:number>
                    <text:p text:style-name="al">Dat voor de uitvoering van Natura 2000 maatregelen, maatregelen in het kader van de Programmatische Aanpak Stikstof, maatregelen in het kader van het Natuurnetwerk Nederland, of andere maatregelen die door Provincie Zuid-Holland zijn gesubsidieerd, geen leges zijn verschuldigd.3. Het in het tweede lid, onder b bepaalde, lijdt uitzondering bij gevallen waarbij sprake is van buitenbehandeling stellen van een aanvraag ingevolge artikel 4:5 AWB.</text:p>
                  </text:list-item>
                </text:list>
              </text:list-item>
            </text:list>
            <text:p text:style-name="al">
            <text:span text:style-name="nadrukvet">Artikel 3 Belastingplichtige</text:span>
          </text:p>
            <text:list text:style-name="id1-3-2-2-1-9">
              <text:list-item text:style-override="id1-3-2-2-1-9-1">
                <text:number>1.</text:number>
                <text:p text:style-name="al">Belastingplichtig is degene die een aanvraag indient, dan wel degene ten behoeve van wie een aanvraag wordt ingediend.</text:p>
              </text:list-item>
              <text:list-item text:style-override="id1-3-2-2-1-9-2">
                <text:number>2.</text:number>
                <text:p text:style-name="al">In afwijking van het eerste lid zijn niet belastingplichtig: </text:p>
                <text:list text:style-name="id1-3-2-2-1-9-2-3">
                  <text:list-item text:style-override="id1-3-2-2-1-9-2-3-1">
                    <text:number>a.</text:number>
                    <text:p text:style-name="al">De Faunabeheereenheid Zuid-Holland, </text:p>
                  </text:list-item>
                  <text:list-item text:style-override="id1-3-2-2-1-9-2-3-2">
                    <text:number>b.</text:number>
                    <text:p text:style-name="al">Door het Centraal Bureau Fondsenwerving erkende goed doelen,</text:p>
                  </text:list-item>
                  <text:list-item text:style-override="id1-3-2-2-1-9-2-3-3">
                    <text:number>c.</text:number>
                    <text:p text:style-name="al">Provincie Zuid-Holland.</text:p>
                  </text:list-item>
                </text:list>
              </text:list-item>
            </text:list>
            <text:p text:style-name="al">
            <text:span text:style-name="nadrukvet">Artikel 4 Maatstaf van heffing en tarief</text:span>
          </text:p>
            <text:p text:style-name="al">De leges worden geheven aan de hand van de dienst en het tarief opgenomen in de tarieventabel, behorende bij deze verordening.</text:p>
            <text:p text:style-name="al"/>
            <text:p text:style-name="al">
            <text:span text:style-name="nadrukvet">Artikel 5 Wijze van Heffing</text:span>
          </text:p>
            <text:p text:style-name="al">Leges worden geheven door middel van een gedagtekende schriftelijke of digitale kennisgeving aan de belastingplichtige.</text:p>
            <text:p text:style-name="al"/>
            <text:p text:style-name="al">
            <text:span text:style-name="nadrukvet">Artikel 6 Kwijtschelding</text:span>
          </text:p>
            <text:p text:style-name="al">Bij de invordering van leges wordt geen kwijtschelding verleend.</text:p>
            <text:p text:style-name="al"/>
            <text:p text:style-name="al">
            <text:span text:style-name="nadrukvet">Artikel 7 Vermindering of teruggaaf</text:span>
          </text:p>
            <text:list text:style-name="id1-3-2-2-1-20">
              <text:list-item text:style-override="id1-3-2-2-1-20-1">
                <text:number>1.</text:number>
                <text:p text:style-name="al">De reeds betaalde leges worden aan aanvrager (deels) terugbetaald indien:</text:p>
                <text:list text:style-name="id1-3-2-2-1-20-1-3">
                  <text:list-item text:style-override="id1-3-2-2-1-20-1-3-1">
                    <text:number>a.</text:number>
                    <text:p text:style-name="al">Op grond van artikel 4:5 van de AWB wordt besloten om een aanvraag buiten behandeling te stellen: 50% van de geheven leges;</text:p>
                  </text:list-item>
                  <text:list-item text:style-override="id1-3-2-2-1-20-1-3-2">
                    <text:number>b.</text:number>
                    <text:p text:style-name="al">De aanvraag binnen één maand wordt ingetrokken nadat deze in behandeling is genomen, maar voordat op de aanvraag is beslist: 50% van de geheven leges.</text:p>
                  </text:list-item>
                  <text:list-item text:style-override="id1-3-2-2-1-20-1-3-3">
                    <text:number>c.</text:number>
                    <text:p text:style-name="al">Gedeputeerde Staten op grond van artikel 6.1 eerste lid onder a en b Wnb besluiten tot tegemoetkoming van faunaschade: 100% van de geheven leges.</text:p>
                  </text:list-item>
                </text:list>
              </text:list-item>
              <text:list-item text:style-override="id1-3-2-2-1-20-2">
                <text:number>2.</text:number>
                <text:p text:style-name="al">De in het eerste lid bedoelde terugbetaling geschiedt binnen één jaar na ontvangst van de leges door de provincieambtenaar, belast met de heffing van provinciale belastingen.</text:p>
                <text:p text:style-name="al"/>
              </text:list-item>
            </text:list>
            <text:p text:style-name="al">
            <text:span text:style-name="nadrukvet">Artikel 8 Termijnen van betaling</text:span>
          </text:p>
            <text:list text:style-name="id1-3-2-2-1-22">
              <text:list-item text:style-override="id1-3-2-2-1-22-1">
                <text:number>1.</text:number>
                <text:p text:style-name="al">In afwijking van artikel 9, eerste lid, van de Invorderingswet 1990 moeten de leges worden betaald op het moment van uitreiken van de kennisgeving, dan wel in geval van toezending daarvan, binnen 30 dagen na de dagtekening van de aanslag.</text:p>
              </text:list-item>
              <text:list-item text:style-override="id1-3-2-2-1-22-2">
                <text:number>2.</text:number>
                <text:p text:style-name="al">De Algemene termijnenwet is niet van toepassing op de in het eerste lid gestelde termijn.</text:p>
              </text:list-item>
            </text:list>
            <text:p text:style-name="al"/>
            <text:p text:style-name="al">
            <text:span text:style-name="nadrukvet">Artikel 9 Nadere regels door het college van Gedeputeerde Staten</text:span>
          </text:p>
            <text:p text:style-name="al">Gedeputeerde Staten kunnen nadere regels geven met betrekking tot de heffing en de invordering van leges.</text:p>
            <text:p text:style-name="al"/>
            <text:p text:style-name="al">
            <text:span text:style-name="nadrukvet">Artikel 10 Inwerkingtreding</text:span>
          </text:p>
            <text:list text:style-name="id1-3-2-2-1-28">
              <text:list-item text:style-override="id1-3-2-2-1-28-1">
                <text:number>1.</text:number>
                <text:p text:style-name="al">Deze verordening treedt in werking met ingang van de dag na die van de bekendmaking.</text:p>
              </text:list-item>
              <text:list-item text:style-override="id1-3-2-2-1-28-2">
                <text:number>2.</text:number>
                <text:p text:style-name="al">De datum van ingang van de heffing is 1 januari 2019.</text:p>
                <text:p text:style-name="al"/>
              </text:list-item>
            </text:list>
            <text:p text:style-name="al">
            <text:span text:style-name="nadrukvet">Artikel 11 Overgangsrecht</text:span>
          </text:p>
            <text:list text:style-name="id1-3-2-2-1-30">
              <text:list-item text:style-override="id1-3-2-2-1-30-1">
                <text:number>1.</text:number>
                <text:p text:style-name="al">De Legesverordening Wet natuurbescherming Zuid-Holland 2017 van 9 november 2016 wordt ingetrokken met ingang van de in artikel 11, tweede lid, genoemde datum van ingang van de heffing. Met dien verstande dat zij van toepassing blijft op de belastbare feiten die zich voor die datum hebben voorgedaan.</text:p>
                <text:p text:style-name="al"/>
              </text:list-item>
            </text:list>
            <text:p text:style-name="al">
            <text:span text:style-name="nadrukvet">Artikel 13 Citeertitel</text:span>
          </text:p>
            <text:p text:style-name="al">Deze verordening wordt aangehaald als: Legesverordening Wet natuurbescherming Zuid-Holland 2019.</text:p>
            <text:p text:style-name="al"/>
            <text:p text:style-name="al">
            <text:span text:style-name="nadrukvet">Den Haag, 19 december 2018</text:span>
          </text:p>
            <text:p text:style-name="al">
            <text:span text:style-name="nadrukvet"/>
          </text:p>
            <text:p text:style-name="al"/>
            <text:p text:style-name="al">Provinciale Staten van Zuid-Holland,</text:p>
            <text:p text:style-name="al"/>
            <text:p text:style-name="al">griffier, drs. E.W.K. Meurs</text:p>
            <text:p text:style-name="al"/>
            <text:p text:style-name="al">voorzitter , drs. J. Smi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Dienst en tarief behorende bij de Legesverordening</text:span>  Wet natuurbescherming Zuid-Holland 2019 (Tarievent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Dienst</text:p>
                </table:table-cell>
                <table:table-cell table:style-name="entry" table:number-rows-spanned="1" table:number-columns-spanned="1">
                  <text:p text:style-name="table_al">Tarief-Leges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esluit van Gedeputeerde Staten als bedoeld in art. 3.3, 3.4, 3.8, 3.9, 3.17, 3.32, 3.34 Wnb, met uitzondering van artikel 3.3, lid 4 onder b 5e, en artikel 3.8, lid 5, onder b 4e die gericht zijn op het toelaten van onderzoe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gunning van Gedeputeerde Staten als bedoeld in art. 2.7 en 2.8 Wnb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tuurlijk oordeel van Gedeputeerde Staten of er wel of geen vergunning of ontheffing nodig is</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toets van een plan, project of andere handeling aan de Wnb door Gedeputeerde Staten, niet zijnde een aanvraag om vergunning, ontheffing of bestuurlijk oordeel</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besluit van Gedeputeerde Staten als bedoeld in art 6.1, eerste lid, onder a en b Wnb voor een tegemoetkoming in geleden schade aangericht door natuurlijk in het wild levende beschermde dieren. </text:p>
                </table:table-cell>
                <table:table-cell table:style-name="entry" table:number-rows-spanned="1" table:number-columns-spanned="1">
                  <text:p text:style-name="table_al">€ 3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19 december 2018, tot vaststelling van de Legesverordening Wet natuurbescherming Zuid Holland 2019, met besluitnummer PZH-2018-66682365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803</meta:user-defined>
    <meta:user-defined meta:name="OVERHEIDop.PrbID/DC.identifier">prb-2018-9803</meta:user-defined>
    <meta:user-defined meta:name="OVERHEID.TaxonomieBeleidsagenda/OVERHEID.category">Financiën | Organisatie en beleid</meta:user-defined>
    <meta:user-defined meta:name="OVERHEID.Provincie/DC.spatial">Zuid-Holland</meta:user-defined>
    <meta:user-defined meta:name="DC.source">artikel 220 van de Provinciewet;1.0:c:BWBR0005645&amp;artikel=220&amp;g=2018-07-01</meta:user-defined>
    <meta:user-defined meta:name="DC.source">artikel 223 van de Provinciewet;1.0:c:BWBR0005645&amp;artikel=223&amp;g=2018-07-01</meta:user-defined>
    <meta:user-defined meta:name="DC.source">artikel 6.2 van de Wet natuurbescherming;1.0:c:BWBR0037552&amp;artikel=6.2&amp;g=2018-07-01</meta:user-defined>
    <meta:user-defined meta:name="OVERHEIDop.referentienummer">PZH-2018-6668223655</meta:user-defined>
    <meta:user-defined meta:name="DCTERMS.alternative">Legesverordening Wet natuurbescherming Zuid-Holla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28</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9251_1</meta:user-defined>
    <meta:user-defined meta:name="OVERHEIDop.versieInformatie"/>
  </office:meta>
</office:document-meta>
</file>