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Regionale Investeringssteun Groningen RIG 2019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8 december 2018, nr. A.27, afdeling ECP, dossiernummer K1334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:</text:p>
            <text:p text:style-name="al"/>
            <text:p text:style-name="al">Dat wij op 18 december 2018 (Dossiernr. K13348, documentnr. 2018-086022) hebben besloten de Subsidieregeling Regionale Investeringssteun Groningen 2019 (RIG2019) vast te stellen.</text:p>
            <text:p text:style-name="al"/>
            <text:p text:style-name="al">Gelet op:</text:p>
            <text:p text:style-name="al">Artikel 10 van de regeling RIG2019 waarin wordt vermeld dat Gedeputeerde Staten een subsidie plafond vaststellen.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Het subsidieplafond van de RIG2019 vastte stellen op € 11.750.000,-.</text:p>
              </text:list-item>
              <text:list-item text:style-override="id1-3-2-2-1-2-2">
                <text:number>2.</text:number>
                <text:p text:style-name="al">Het onder 1 genoemde bedrag te verdelen op basis van de criteria welke zijn genoemd in artikel 11 en de tabellen van bijlage 2 van de regeling RIG201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 II</text:span> </text:p>
            <text:p text:style-name="al">Dit besluit te publiceren in het Provinciaal Blad en in werking te laten treden met ingang van 1 febr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oningen, 18 december 2018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 Gedeputeerde Staten voornoemd: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F.J. Paas, 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 H. Schrikkema, locosecretaris.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Regionale Investeringssteun Groningen RIG 2019 -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800</meta:user-defined>
    <meta:user-defined meta:name="OVERHEIDop.PrbID/DC.identifier">prb-2018-9800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Onbekend;</meta:user-defined>
    <meta:user-defined meta:name="OVERHEIDop.referentienummer">K13348 </meta:user-defined>
    <meta:user-defined meta:name="DCTERMS.alternative">Regionale Investeringssteun Groningen RIG 2019 - Subsidieplafo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2-01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19231_1</meta:user-defined>
    <meta:user-defined meta:name="OVERHEIDop.versieInformatie"/>
  </office:meta>
</office:document-meta>
</file>