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van 18 december 2018, kenmerk 01617469, houdende bepalingen met betrekking tot de verstrekking van subsidies Iepen Mienskipfûns (Subsidieregeling Iepen Mienskipfûns 201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. van de Algemene Subsidieverordening provincie Fryslân 2013, Besluiten: </text:p>
            <text:p text:style-name="al"/>
            <text:p text:style-name="al">Vast te stellen de volgende regeling tot wijziging van de Subsidieregeling Iepen Mienskipfûns Fryslân 2016 </text:p>
            <text:p text:style-name="al"/>
            <text:p text:style-name="al">De Subsidieregeling Iepen Mienskipfûns Fryslân 2016 wordt als volgt gewijzig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nwege het feit dat de omzetbelasting op grond van de Algemene subsidieverordening in zijn algemeenheid niet subsidiabel is, wordt aan artikel 1.10 een nieuw lid toegevoegd luidende als volgt: </text:p>
            <text:p text:style-name="al"/>
            <text:p text:style-name="al">Artikel 1.10 (niet) subsidiabele kosten </text:p>
            <text:p text:style-name="al">Lid 4:  Omzetbelasting is slechts subsidiabel voorzover deze voor de aanvrager niet verrekenbaar is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
            <text:span text:style-name="nadrukvet">D</text:span>eze regeling treedt in werking met ingang van de eerst volgende dag na publicatie in het provincie blad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regeling wordt aangehaald als: wijziging subsidieregeling Iepen Mienskipsfûns Fryslân   december 2018.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van 18 december 2018, kenmerk 01617469, houdende bepalingen met betrekking tot de verstrekking van subsidies Iepen Mienskipfûns (Subsidieregeling Iepen Mienskipfûns 201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796</meta:user-defined>
    <meta:user-defined meta:name="OVERHEIDop.PrbID/DC.identifier">prb-2018-9796</meta:user-defined>
    <meta:user-defined meta:name="OVERHEID.TaxonomieBeleidsagenda/OVERHEID.category">Cultuur en recreatie | Organisatie en beleid</meta:user-defined>
    <meta:user-defined meta:name="OVERHEID.TaxonomieBeleidsagenda/OVERHEID.category">Landbouw | Organisatie en beleid</meta:user-defined>
    <meta:user-defined meta:name="OVERHEID.TaxonomieBeleidsagenda/OVERHEID.category">Migratie en integr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.Provincie/DC.spatial">Fryslân</meta:user-defined>
    <meta:user-defined meta:name="DC.source">Algemene subsidieverordening provincie Fryslân 2013;</meta:user-defined>
    <meta:user-defined meta:name="DC.source">art. 4:23 Awb;1.0:c:BWBR0005537&amp;artikel=4%3A23&amp;g=2016-11-03</meta:user-defined>
    <meta:user-defined meta:name="OVERHEIDop.referentienummer">01617469</meta:user-defined>
    <meta:user-defined meta:name="DCTERMS.alternative">Subsidieregeling Iepen Mienskipsfûns Fryslân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99793_5</meta:user-defined>
    <meta:user-defined meta:name="OVERHEIDop.versieInformatie"/>
  </office:meta>
</office:document-meta>
</file>