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vaststelling van het openstellingsbesluit op grond van Subsidieregeling Regionaal Programma KRW Landbouw Fryslân voor hoofdstuk 2, Activiteiten gericht op makelen en schakelen die geen economische activiteit betreffen Openstellingsbesluit Subsidieregeling Regionaal programma KRW Landbouw Fryslân 2018/nr. 01 erfafspoeling akkerbouw</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4 van de Subsidieregeling Regionaal Programma KRW Landbouw Fryslân, hierna te noemen “Subsidieregeling”, </text:p>
            <text:p text:style-name="al"/>
            <text:p text:style-name="al">BESLUITEN</text:p>
            <text:p text:style-name="al"/>
            <text:p text:style-name="al">De volgende nadere regels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Hoofdstuk 2 van de Subsidieregeling wordt opengesteld voor subsidieaanvragen die in de periode vanaf 7 januari 2019 om 09:00 uur tot en met 25 januari 2019 17.00 uur zijn ontvangen voor activiteiten gericht op makelen en schakelen die geen economische activiteit betreffen. </text:p>
          </text:section>
          <text:section text:name="artikel_id1-3-2-2-2" text:style-name="artikel">
            <text:p text:style-name="artikel_kop_titel"><text:span text:style-name="artikel_kop_label">Artikel</text:span> <text:span text:style-name="artikel_kop_nr">2</text:span> Subsidieplafond</text:p>
            <text:p text:style-name="al">Het subsidieplafond voor subsidiabele activiteiten zoals bedoeld in artikel 2.1 eerste lid onder a, b en c van de Subsidieregeling bedraagt € 435.000,-.</text:p>
          </text:section>
          <text:section text:name="artikel_id1-3-2-2-3" text:style-name="artikel">
            <text:p text:style-name="artikel_kop_titel"><text:span text:style-name="artikel_kop_label">Artikel</text:span> <text:span text:style-name="artikel_kop_nr">3</text:span> Subsidieaanvrager</text:p>
            <text:p text:style-name="al">Subsidie kan worden verstrekt aan landbouworganisaties of belangenvertegenwoordigers in de landbouwsector of aan adviesbureaus die gericht zijn op de primaire agrarische productie.</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aan één of meerdere van de in artikel 2.1 onder a, b of c van de Subsidieregeling genoemde activiteiten slechts voor zover de activiteit bijdraagt aan het thema vermindering van de erfafspoeling in de akkerbouw zoals genoemd in artikel 1.3 onder a van de Regeling.</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zover de kosten betrekking hebben op één of meerdere in artikel 4 genoemde activiteiten kan subsidie worden verstrekt aan de in artikel 2.3 onder a, b of c van de Subsidieregeling genoemde kosten .</text:p>
              </text:list-item>
              <text:list-item text:style-override="id1-3-2-2-5-3">
                <text:number>2.</text:number>
                <text:p text:style-name="al">Op grond van artikel 1.10, vierde lid van de Asv 2013 is omzetbelasting subsidiabel voor zover deze kosten niet te verrekenen of te compenseren zijn.</text:p>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gt ten hoogste 100% van de subsidiabele kosten.</text:p>
          </text:section>
          <text:section text:name="artikel_id1-3-2-2-7" text:style-name="artikel">
            <text:p text:style-name="artikel_kop_titel"><text:span text:style-name="artikel_kop_label">Artikel</text:span> <text:span text:style-name="artikel_kop_nr">7</text:span> Toetsingscriteria</text:p>
            <text:list text:style-name="id1-3-2-2-7-2">
              <text:list-item text:style-override="id1-3-2-2-7-2">
                <text:number>1.</text:number>
                <text:p text:style-name="al">In aanvulling op artikel 1.9 van de Subsidieregeling toont de subsidieaanvrager in elk geval een eigen bijdrage aan in het realiseren van de subsidiabele activiteit. </text:p>
              </text:list-item>
              <text:list-item text:style-override="id1-3-2-2-7-3">
                <text:number>2.</text:number>
                <text:p text:style-name="al">De subsidieaanvraag dient gericht te zijn op deelname aan de activiteit van tenminste 100 akkerbouwers. </text:p>
              </text:list-item>
            </text:list>
          </text:section>
          <text:section text:name="artikel_id1-3-2-2-8" text:style-name="artikel">
            <text:p text:style-name="artikel_kop_titel"><text:span text:style-name="artikel_kop_label">Artikel</text:span> <text:span text:style-name="artikel_kop_nr">8</text:span> Verplichtingen</text:p>
            <text:p text:style-name="al">Aan de subsidieverstrekking is de verplichting verbonden dat bij afronding van de activiteit aangetoond moet worden dat minimaal 10 kmo’s willen overgaan tot het nemen van maatregelen die bijdragen aan het doel en één of meerdere thema’s uit artikel 1.3 van de Subsidieregeling. </text:p>
          </text:section>
          <text:section text:name="artikel_id1-3-2-2-9" text:style-name="artikel">
            <text:p text:style-name="artikel_kop_titel"><text:span text:style-name="artikel_kop_label">Artikel</text:span> <text:span text:style-name="artikel_kop_nr">9</text:span> Citeertitel en inwerkingtreding </text:p>
            <text:p text:style-name="al">Dit Openstellingsbesluit wordt aangehaald als <text:span text:style-name="nadrukcur">Openstellingsbesluit Subsidieregeling Regionaal programma KRW Landbouw Fryslân 2018/nr. 01 erfafspoeling akkerbouw</text:span>, en treedt in werking op de eerste dag na bekendmaking in het Provinciaal Blad.</text:p>
            <text:p text:style-name="al"/>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18 december 2018. </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7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de vaststelling van het openstellingsbesluit op grond van Subsidieregeling Regionaal Programma KRW Landbouw Fryslân voor hoofdstuk 2, Activiteiten gericht op makelen en schakelen die geen economische activiteit betreffen Openstellingsbesluit Subsidieregeling Regionaal programma KRW Landbouw Fryslân 2018/nr. 01 erfafspoeling akkerbo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95</meta:user-defined>
    <meta:user-defined meta:name="OVERHEIDop.PrbID/DC.identifier">prb-2018-9795</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Fryslân</meta:user-defined>
    <meta:user-defined meta:name="DC.source">;https://decentrale.regelgeving.overheid.nl/cvdr/XHTMLoutput/Actueel/Frysl%C3%A2n/CVDR610887.html</meta:user-defined>
    <meta:user-defined meta:name="OVERHEIDop.referentienummer">1598416</meta:user-defined>
    <meta:user-defined meta:name="DCTERMS.alternative">Openstellingsbesluit Subsidieregeling Regionaal programma KRW Landbouw Fryslân 2018/nr. 01 erfafspoeling akkerbouw</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2-28</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9193_1</meta:user-defined>
    <meta:user-defined meta:name="OVERHEIDop.versieInformatie"/>
  </office:meta>
</office:document-meta>
</file>