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fruitschade” aan de directeur van BIJ12, provincie Flevoland</text:p>
      <text:section text:name="regeling_id1-3-2" text:style-name="regeling">
        <text:section text:name="aanhef_id1-3-2-1" text:style-name="aanhef">
          <text:section text:name="preambule_id1-3-2-1-1" text:style-name="preambule">
            <text:p text:style-name="al">Bekendmaking van het besluit van Gedeputeerde Staten d.d. 18 december 2018, nummer 2327276;</text:p>
            <text:p text:style-name="al"/>
            <text:p text:style-name="al">Gelet op artikel 6.1 van de Wet natuurbescherming;</text:p>
            <text:p text:style-name="al"/>
            <text:p text:style-name="al">Gelet op artikel 6, eerste lid onder g aanhef en sub II van de Beleidsregel tegemoetkoming faunaschade provincie Flevoland 2016;</text:p>
            <text:p text:style-name="al"/>
            <text:p text:style-name="al">Gelet op artikel 4 van het “Besluit van Gedeputeerde Staten van de provincie Flevoland houdende mandaat/machtigingenbesluit verlenen tegemoetkoming faunaschade gedeputeerde staten van Flevoland aan BIJ12” d.d. 6 december 2016, waarin mandaat is verleend aan de directeur van BIJ12 voor het verlenen van tegemoetkomingen in faunaschade;</text:p>
            <text:p text:style-name="al"/>
            <text:p text:style-name="al">BESLUITEN</text:p>
            <text:p text:style-name="al"/>
            <text:p text:style-name="al">Vast te stellen de volgende instructie “fruitschade” aan de directeur van BIJ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fwijking van artikel 6, eerste lid onder g aanhef en sub II van de Beleidsregel tegemoetkoming faunaschade provincie Flevoland 2016 d.d. 28 februari 2017, bedraagt de tegemoetkoming in de schade door vogels aan appels en peren over de jaren 2016, 2017 en 2018 60 % van de getaxeerde waarde.</text:p>
          </text:section>
          <text:section text:name="artikel_id1-3-2-2-2" text:style-name="artikel">
            <text:p text:style-name="artikel_kop_titel"><text:span text:style-name="artikel_kop_label">Artikel</text:span> <text:span text:style-name="artikel_kop_nr">II</text:span> </text:p>
            <text:p text:style-name="al">Een in artikel I bedoelde tegemoetkoming over 2016 wordt verleend in die gevallen waar tijdig beroep is ingesteld en deze voor het overige voldoet aan de voorwaarden voor een tegemoetkoming.</text:p>
          </text:section>
          <text:section text:name="artikel_id1-3-2-2-3" text:style-name="artikel">
            <text:p text:style-name="artikel_kop_titel"><text:span text:style-name="artikel_kop_label">Artikel</text:span> <text:span text:style-name="artikel_kop_nr">III</text:span> </text:p>
            <text:p text:style-name="al">Een in artikel I bedoelde tegemoetkoming over 2017 wordt verleend in die gevallen waarin tijdig bezwaar is ingesteld, waar de aanvraag is onderbouwd met een deugdelijke onafhankelijke taxatie en deze voor het overige voldoet aan de voorwaarden voor een tegemoetkoming.</text:p>
          </text:section>
          <text:section text:name="artikel_id1-3-2-2-4" text:style-name="artikel">
            <text:p text:style-name="artikel_kop_titel"><text:span text:style-name="artikel_kop_label">Artikel</text:span> <text:span text:style-name="artikel_kop_nr">IV</text:span> </text:p>
            <text:p text:style-name="al">Bij de in de artikelen II en III bedoelde toetsing aan de voorwaarden voor tegemoetkoming kan buiten beschouwing worden gelaten de toets op getroffen preventieve maatregelen als bedoeld in artikel 4 van de Beleidsregel tegemoetkoming faunaschade provincie Flevoland 2016.</text:p>
          </text:section>
          <text:section text:name="artikel_id1-3-2-2-5" text:style-name="artikel">
            <text:p text:style-name="artikel_kop_titel"><text:span text:style-name="artikel_kop_label">Artikel</text:span> <text:span text:style-name="artikel_kop_nr">V</text:span> </text:p>
            <text:p text:style-name="al">De door aanvragers gemaakte redelijke kosten voor taxatie van de betreffende schade in 2017 worden vergoed na overlegging van de factuur en tegen maximaal de werkelijke kosten.</text:p>
          </text:section>
        </text:section>
        <text:section text:name="regeling-sluiting_id1-3-2-3" text:style-name="regeling-sluiting">
          <text:section text:name="ondertekening_id1-3-2-3-1">
            <text:p><text:span text:style-name="functie">Aldus besloten in de vergadering van Gedeputeerde Staten van 18 december 2018.</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text:p>
          <text:p text:style-name="al">Per 1 januari 2017 zijn de provincies bevoegd geworden tot het verlenen van tegemoetkomingen in de schade door in het wild levende dieren. Op 28 februari 2017 is door Gedeputeerde Staten van Flevoland de Beleidsregel tegemoetkoming faunaschade provincie Flevoland 2016 vastgesteld. Tevens is de bevoegdheid tot het verlenen van een tegemoetkoming in faunaschade gemandateerd aan de directeur van BIJ12 (Mandaat/machtigingenbesluit verlenen tegemoetkoming faunaschade gedeputeerde staten van de provincie Flevoland aan BIJ12 d.d. 6 december 2016). Evenals in de beleidsregels van de andere provincies, is ook in deze beleidsregels bepaald, dat er geen tegemoetkoming in de schade zal worden toegekend voor o.a. schade aan zacht fruit en pit- en steenvruchten. Door meerdere fruittelers in het land is beroep ingesteld tegen de weigering van de vergoeding. De meeste beroepen zijn behandeld door de Rechtbank Gelderland.</text:p>
          <text:p text:style-name="al"/>
          <text:p text:style-name="al">Tegen de uitspraken van de Rechtbank Gelderland d.d. 2 augustus 2017 is door meerdere provincies beroep ingesteld bij de Afdeling Bestuursrechtspraak van de Raad van State. De Afdeling heeft, evenals de Rechtbank, op 9 mei 2018 uitgesproken dat in principe 60 procent van de geleden vogelschade vergoed dient te worden. In verband hiermee dient deze instructie vastgesteld te worden.</text:p>
          <text:p text:style-name="al"/>
          <text:p text:style-name="al">
          <text:span text:style-name="nadrukvet">Toelichting op artikel I</text:span>
        </text:p>
          <text:p text:style-name="al"/>
          <text:p text:style-name="al">Het verlagen van de tegemoetkoming tot 30 procent voor het schadejaar 2016 of minder leidt naar het oordeel van de Afdeling tot een onevenredig zware last voor de fruittelers. Er kan wel voor een afwijkend percentage worden gekozen mits dit deugdelijk wordt gemotiveerd en toegespitst wordt op de specifieke omstandigheden van de betreffende fruitteler.</text:p>
          <text:p text:style-name="al"/>
          <text:p text:style-name="al">
          <text:span text:style-name="nadrukvet">Toelichting op de artikelen II en III</text:span>
        </text:p>
          <text:p text:style-name="al"/>
          <text:p text:style-name="al">Een tegemoetkoming over de schadejaren 2016 en 2017 kan slechts alsnog worden verleend daar waar sprake was van een deugdelijke aanvraag en bovendien tijdig een ontvankelijk bezwaar of beroep is aangetekend tegen het besluit tot toekenning van de tegemoetkoming. Ten aanzien van 2016 moet sprake zijn van een beroep dat is ingesteld bij de rechtbank en ten aanzien van 2017 dient tijdig een ontvankelijk bezwaarschrift is ingediend bij BIJ12, dat gemandateerd is voor het beslissen op bezwaarschriften ten aanzien van tegemoetkomingen in faunaschade. Aangezien de bezwaren over 2017 in afwachting van de uitspraak van de Afdeling bestuursrechtspraak van de Raad van State zijn aangehouden, wordt over 2017 niet vereist dat beroep moet zijn ingesteld bij de rechtbank.</text:p>
          <text:p text:style-name="al"/>
          <text:p text:style-name="al">
          <text:span text:style-name="nadrukvet">Toelichting op artikel IV</text:span>
        </text:p>
          <text:p text:style-name="al"/>
          <text:p text:style-name="al">Bij de beoordeling om alsnog een tegemoetkoming van 60 procent te verstrekken hoeft in deze gevallen niet te worden getoetst of afdoende preventieve maatregelen zijn getroffen. Aannemelijk is dat de aangekondigde verdere afbouw van de tegemoetkoming naar nul procent gepaard is gegaan met een verhoogde prikkel tot inspanning om schade te voorkomen, ook zonder dat dit is geregistreerd. In deze gevallen hoeft daarom geen nadere toets op de getroffen preventieve maatregelen plaats te vinden.</text:p>
          <text:p text:style-name="al"/>
          <text:p text:style-name="al">
          <text:span text:style-name="nadrukvet">Toelichting op artikel V</text:span>
        </text:p>
          <text:p text:style-name="al"/>
          <text:p text:style-name="al">Omdat over 217 geen tegemoetkoming zou worden uitgekeerd, zijn door BIJ12 geen taxaties uitgevoerd en hebben fruittelers het advies gekregen zelf een afweging te maken en een taxatie op eigen risico te laten verzorgen. Daarom zullen in principe ook de door de fruittelers gemaakte taxatiekosten worden vergoed. De taxatiekosten waren anders immers door BIJ12 gemaakt.</text:p>
          <text:p text:style-name="al"/>
          <text:p text:style-name="al">Aldus besloten in de vergadering van Gedeputeerde Staten van 18 december 2018.</text:p>
          <text:p text:style-name="al"/>
          <text:p text:style-name="al">de secretaris,</text:p>
          <text:p text:style-name="al"/>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fruitschade” aan de directeur van BIJ12,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4</meta:user-defined>
    <meta:user-defined meta:name="OVERHEIDop.PrbID/DC.identifier">prb-2018-9794</meta:user-defined>
    <meta:user-defined meta:name="OVERHEID.TaxonomieBeleidsagenda/OVERHEID.category">Landbouw | Organisatie en beleid</meta:user-defined>
    <meta:user-defined meta:name="OVERHEID.Provincie/DC.spatial">Flevoland</meta:user-defined>
    <meta:user-defined meta:name="DC.source">artikel 6.1 van de Wet natuurbescherming;1.0:c:BWBR0037552&amp;artikel=6.1&amp;g=2018-07-01</meta:user-defined>
    <meta:user-defined meta:name="DC.source">;http://decentrale.regelgeving.overheid.nl/cvdr/xhtmloutput/Historie/Flevoland/CVDR601710/CVDR601710_2.html</meta:user-defined>
    <meta:user-defined meta:name="DC.source">;http://decentrale.regelgeving.overheid.nl/cvdr/xhtmloutput/Historie/Flevoland/CVDR600534/CVDR600534_1.html</meta:user-defined>
    <meta:user-defined meta:name="OVERHEIDop.referentienummer">2319467</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