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8 december 2018, nr. 1101738/1101832, tot vaststelling van het subsidieplafond voor 2019 op grond van de Uitvoeringsregeling subsidie Tuinwallen Noord-Hol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Tuinwallen Noord-Holland 2019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Gedeputeerde Staten stellen voor 2019 een subsidieplafond van € 1.920.000,- vast.</text:p>
              </text:list-item>
              <text:list-item text:style-override="id1-3-2-2-1-3">
                <text:number>2.</text:number>
                <text:p text:style-name="al">Subsidieaanvragen kunnen worden ingediend vanaf 21 januari 2019 tot en met 31 maart 2019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7 van de Uitvoeringsregeling subsidie Tuinwallen Noord-Holland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8 december 2018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.W. Remkes, voorzit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9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8 december 2018, nr. 1101738/1101832, tot vaststelling van het subsidieplafond voor 2019 op grond van de Uitvoeringsregeling subsidie Tuinwallen Noord-Holland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793</meta:user-defined>
    <meta:user-defined meta:name="OVERHEIDop.PrbID/DC.identifier">prb-2018-9793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Onbekend;</meta:user-defined>
    <meta:user-defined meta:name="OVERHEIDop.referentienummer">1101738/1101832</meta:user-defined>
    <meta:user-defined meta:name="DCTERMS.alternative">Studieplafond Uitvoeringsregeling subsidie Tuinwallen Noord-Holland 201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12-28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9113_1</meta:user-defined>
    <meta:user-defined meta:name="OVERHEIDop.versieInformatie"/>
  </office:meta>
</office:document-meta>
</file>