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8 december 2018 nr.1101738/1101832 tot wijziging van de Uitvoeringsregeling subsidie Groen Noord-Holland 2013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: </text:p>
            <text:p text:style-name="al"/>
            <text:p text:style-name="al">Overwegende dat het wenselijk is om de subsidiabele activiteiten aan te passen aan de wensen van de doelgroep;</text:p>
            <text:p text:style-name="al"/>
            <text:p text:style-name="al">Gelet op artikel 2 van de Algemene subsidieverordening Noord-Holland 2011; </text:p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De Uitvoeringsregeling subsidie Groen Noord-Holland 2013 wordt als volgt gewijzigd: </text:p>
            <text:p text:style-name="al"/>
            <text:p text:style-name="al">
            <text:span text:style-name="nadrukvet">A </text:span>
          </text:p>
            <text:p text:style-name="al">Artikel 1.1 onderdeel c komt te vervallen.</text:p>
            <text:p text:style-name="al"/>
            <text:p text:style-name="al">
            <text:span text:style-name="nadrukvet">B</text:span>
          </text:p>
            <text:p text:style-name="al">De artikelen 5.1 tot en met 5.4 komen te vervallen.</text:p>
          </text:section>
          <text:section text:name="artikel_id1-3-2-2-2" text:style-name="artikel">
            <text:p text:style-name="artikel_kop_titel"><text:span text:style-name="artikel_kop_label"/> <text:span text:style-name="artikel_kop_nr"/> ARTIKEL II </text:p>
            <text:p text:style-name="al">Dit besluit treedt in werking met ingang van de dag na de datum van uitgifte van het provinciaal blad waarin het wordt geplaats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8 december 2018, Haarlem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 J.W. Remkes, voorzitter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 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8 december 2018 nr.1101738/1101832 tot wijziging van de Uitvoeringsregeling subsidie Groen Noord-Holland 2013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791</meta:user-defined>
    <meta:user-defined meta:name="OVERHEIDop.PrbID/DC.identifier">prb-2018-9791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Algemen subsidieverordening, Noord-Holland 2001, art. 2;1.1:CVDR114219_2</meta:user-defined>
    <meta:user-defined meta:name="OVERHEIDop.referentienummer">1101738/1101832 </meta:user-defined>
    <meta:user-defined meta:name="DCTERMS.alternative">Uitvoeringsregeling subsidie groen Noord-Holland 201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285123_6</meta:user-defined>
    <meta:user-defined meta:name="OVERHEIDop.versieInformatie"/>
  </office:meta>
</office:document-meta>
</file>