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beschikking in het kader van Waterwet voor het onttrekken (en terug in de bodem brengen) van grondwater ten behoeve van een energieopslagsysteem in de bodem  Winklerlaan 365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4 december 2018 een beschikking verleend aan Zenzo MV PO V.O.F. te Amersfoort in het kader van Waterwet voor het onttrekken (en terug in de bodem brengen) van grondwater ten behoeve van een energieopslagsysteem in de bodem ter plaatse van het nieuw appartementencomplex Tuindorp Oost aan de Winklerlaan 365 te Utrecht.</text:p>
            <text:p text:style-name="common-al">Het besluit heeft zaakkenmerk Z-VERG-2018-281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8-2816. U kunt de stukken ook inzien bij de RUD Utrecht, Archimedeslaan 6, 3584 BA in Utrecht of bij de gemeente Utrecht, publieksbalie op de 5e etage, Stadsplateau 1 op werkdagen van 9.00- 17.00 uur, op afspraak via website https://pki.utrecht.nl/onlinebooking/date-and-time.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8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8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8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beschikking in het kader van Waterwet voor het onttrekken (en terug in de bodem brengen) van grondwater ten behoeve van een energieopslagsysteem in de bodem  Winklerlaan 365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89</meta:user-defined>
    <meta:user-defined meta:name="OVERHEIDop.PrbID/DC.identifier">prb-2018-97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71KE 365 58</meta:user-defined>
    <meta:user-defined meta:name="OVERHEIDop.woonplaats">Utrecht</meta:user-defined>
    <meta:user-defined meta:name="OVERHEIDop.straatnaam">Winkler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7934 457924</meta:user-defined>
    <meta:user-defined meta:name="OVERHEIDop.versieInformatie"/>
  </office:meta>
</office:document-meta>
</file>