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Ontwikkelingslocatie VerdeVista Meerburg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2 april 2013, kenmerk ODH-2013-1666 verleende vergunning t.b.v. een koude- en warmteopslag, <text:span text:style-name="nadrukvet">in te trekken</text:span> wegens het niet gebruiken van de vergunning. De locatie betreft <text:span text:style-name="nadrukvet">Ontwikkelingslocatie VerdeVista Meerburg te Zoeterwoude</text:span>.</text:p>
            <text:p text:style-name="common-al">
            <text:span text:style-name="nadrukvet">Bezwaar</text:span>
          </text:p>
            <text:p text:style-name="common-al">De beschikking is op 21 dec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12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Ontwikkelingslocatie VerdeVista Meerburg te Zoeter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83</meta:user-defined>
    <meta:user-defined meta:name="OVERHEIDop.PrbID/DC.identifier">prb-2018-97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2</meta:user-defined>
    <meta:user-defined meta:name="OVERHEIDop.woonplaats">Zoeterwoude</meta:user-defined>
    <meta:user-defined meta:name="OVERHEIDop.straatnaam">Meerburgerwatering</meta:user-defined>
    <meta:user-defined meta:name="OVERHEIDop.straatnaam">Stadhouders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5804 462301</meta:user-defined>
    <meta:user-defined meta:name="OVERHEID.EPSG28992/DC.spatial">95451 462143</meta:user-defined>
    <meta:user-defined meta:name="OVERHEIDop.versieInformatie"/>
  </office:meta>
</office:document-meta>
</file>