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95343 - De Tweede Geerden 21 te Velddr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De uitbreiding van de maximale opslaghoeveelheid A- en B-hout </text:p>
            <text:p text:style-name="tussenkopcur">Locatie : De Tweede Geerden 21 te Velddriel</text:p>
            <text:p text:style-name="tussenkopcur">Datum besluit : 21 december 2018</text:p>
            <text:p text:style-name="tussenkopcur">Zaaknummer ODRN: W.Z18.108203.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995343 - De Tweede Geerden 21 te Velddr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81</meta:user-defined>
    <meta:user-defined meta:name="OVERHEIDop.PrbID/DC.identifier">prb-2018-97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LH 21</meta:user-defined>
    <meta:user-defined meta:name="OVERHEIDop.woonplaats">Velddriel</meta:user-defined>
    <meta:user-defined meta:name="OVERHEIDop.straatnaam">De tweede Geerde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48499 418711</meta:user-defined>
    <meta:user-defined meta:name="OVERHEIDop.versieInformatie"/>
  </office:meta>
</office:document-meta>
</file>