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- Garenmarkt (inrit parkeergarage)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een melding ontvangen ingevolge artikel 39b </text:p>
            <text:p text:style-name="common-al">(BUS melding) van de Wet bodembescherming (Wbb), ingediend door Combinatie</text:p>
            <text:p text:style-name="common-al"> Parkeergarages Leiden Dura Vermeer – BESIX vof. Het betreft een melding inzake </text:p>
            <text:p text:style-name="common-al">categorie immobiel van het Besluit Uniforme Saneringen (BUS) voor de locatie </text:p>
            <text:p text:style-name="common-al">Garenmarkt (inrit parkeergarage) in Leiden, kadastraal bekend gemeente Leiden, Sectie</text:p>
            <text:p text:style-name="common-al"> E, nummer 1923. De locatie is geregistreerd onder de locatiecode AA054607420.</text:p>
            <text:p text:style-name="common-al">
            <text:span text:style-name="nadrukvet">Procedure</text:span>
          </text:p>
            <text:p text:style-name="common-al">Deze kennisgeving staat los van de controle of de melding in overeenstemming is met</text:p>
            <text:p text:style-name="common-al"> artikel 39b van de Wbb. De Omgevingsdienst deelt de saneerder binnen circa vier</text:p>
            <text:p text:style-name="common-al"> weken na ontvangst van de melding schriftelijk mee of de melding in overeenstemming</text:p>
            <text:p text:style-name="common-al"> is met artikel 39b Wbb. Deze mededeling is geen beschikking in de zin van art. 1:3 van </text:p>
            <text:p text:style-name="common-al">de Algemene wet bestuursrecht. Inspraak, ter visielegging, zienswijze, bezwaar en </text:p>
            <text:p text:style-name="common-al">beroep is dan ook niet van toepassing op de mededeling. Indien de melding</text:p>
            <text:p text:style-name="common-al"> in overeenstemming is met artikel 39b Wbb kan de saneerder vanaf vijf weken na de </text:p>
            <text:p text:style-name="common-al">datum ontvangst melding, starten met de sanering.</text:p>
            <text:p text:style-name="common-al">
            <text:span text:style-name="nadrukvet">Meer informatie </text:span>
          </text:p>
            <text:p text:style-name="common-al">Heeft u nog vragen? Neem dan contact op met mevrouw M. Münninghoff via 071-4083246</text:p>
            <text:p text:style-name="last-al"> of M.Munninghoff@odwh.nl. Vermeld hierbij het zaaknummer: 20180132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- Garenmarkt (inrit parkeergarage) in Le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78</meta:user-defined>
    <meta:user-defined meta:name="OVERHEIDop.PrbID/DC.identifier">prb-2018-978</meta:user-defined>
    <meta:user-defined meta:name="OVERHEID.TaxonomieBeleidsagenda/OVERHEID.category">Natuur en milieu | Organisatie en beleid</meta:user-defined>
    <meta:user-defined meta:name="OVERHEIDop.referentienummer">2018013205</meta:user-defined>
    <meta:user-defined meta:name="DCTERMS.abstract">Het betreft een melding inzake categorie immobiel van het Besluit Uniforme Saneringen (BUS) voor de locatie Garenmarkt (inrit parkeergarage) in Leiden, kadastraal bekend gemeente Leiden, Sectie E, nummer 1923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11PH 19</meta:user-defined>
    <meta:user-defined meta:name="OVERHEIDop.woonplaats">Leiden</meta:user-defined>
    <meta:user-defined meta:name="OVERHEIDop.straatnaam">Garenmarkt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779 463272</meta:user-defined>
    <meta:user-defined meta:name="OVERHEIDop.versieInformatie"/>
  </office:meta>
</office:document-meta>
</file>