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04565 - IJsseldijk 19 B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wijzigen van de bedrijfshal met kantoor en het verplaatsen van enkele activiteiten</text:p>
            <text:p text:style-name="tussenkopcur">Locatie : IJsseldijk 19 B te Apeldoorn</text:p>
            <text:p text:style-name="tussenkopcur">Datum besluit : 21 december 2018</text:p>
            <text:p text:style-name="tussenkopcur">Zaaknummer ODRN: W.Z18.11091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004565 - IJsseldijk 19 B te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79</meta:user-defined>
    <meta:user-defined meta:name="OVERHEIDop.PrbID/DC.identifier">prb-2018-97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meta:user-defined>
    <meta:user-defined meta:name="OVERHEIDop.woonplaats">Apeldoorn</meta:user-defined>
    <meta:user-defined meta:name="OVERHEIDop.straatnaam">IJssel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99400 467940</meta:user-defined>
    <meta:user-defined meta:name="OVERHEIDop.versieInformatie"/>
  </office:meta>
</office:document-meta>
</file>