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ntwerpbesluit aanvraag beschikking bodemsanering ernst en spoed De Buitenzomerlanden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voornemens is te besluiten dat er op de locatie Polder de Buitenzomerlanden te Heinenoord sprake is van een geval van ernstige bodemverontreiniging. Op grond van artikel 37, eerste lid Wbb is zij voornemens te besluiten dat de sanering niet spoedeisend is.</text:p>
            <text:p text:style-name="common-al">Daarnaast maakt zij bekend dat zij op grond van de Wbb voornemens is in te stemmen met het saneringsplan voor eerdergenoemde locatie.</text:p>
            <text:p text:style-name="common-al">Deze locatie is geregistreerd onder zaaknummer Z-18-340386</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Postbus 550, 3300 AN Dordrecht.</text:p>
            <text:p text:style-name="last-al">Tevens kunt u mondelinge zienswijzen indienen dan wel nadere inlichtingen inwinnen. Hiervoor kunt u een afspraak maken met een medewerker van de Omgevingsdienst Zuid-Holland Zuid, Unit Juristen, APV en Ondergrondndergrond, <text:span text:style-name="nadrukvet">T</text:span> [078] 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ontwerpbesluit aanvraag beschikking bodemsanering ernst en spoed De Buitenzomerlanden Heinenoo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78</meta:user-defined>
    <meta:user-defined meta:name="OVERHEIDop.PrbID/DC.identifier">prb-2018-97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7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194.05 426785.32</meta:user-defined>
    <meta:user-defined meta:name="OVERHEIDop.versieInformatie"/>
  </office:meta>
</office:document-meta>
</file>