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18 een ontheffing verleend aan Prince Helicopters te Zierikzee in het kader van artikel 8a.51 van de Wet Luchtvaart (Wlv).</text:p>
            <text:p text:style-name="common-al">De aanvraag heeft betrekking op landingen en starts met een helikopter die plaats zullen vinden op nu nog niet bekende terreinen in de provincie Utrecht gedurende het kalenderjaar 2019. </text:p>
            <text:p text:style-name="common-al">Het besluit heeft zaakkenmerk Z-VERG-2018-294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940.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77</meta:user-defined>
    <meta:user-defined meta:name="OVERHEIDop.PrbID/DC.identifier">prb-2018-9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