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ngelandstraat en Italiëlaa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393 op grond van de Wet Natuurbescherming verleend. De ontheffing is verleend aan Heembouw Ontwikkeling Wonen B.V.. Aan de ontheffing zijn voorwaarden verbonden. Publicatiedatum donderdag 27 dec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7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7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7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Engelandstraat en Italiëlaan IJsselst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71</meta:user-defined>
    <meta:user-defined meta:name="OVERHEIDop.PrbID/DC.identifier">prb-2018-97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Engelandstraat en Italiëlaan IJsselstein|exb-2018-74925</meta:user-defined>
    <meta:user-defined meta:name="OVERHEID.EPSG28992/DC.spatial">138983 456215</meta:user-defined>
    <meta:user-defined meta:name="OVERHEIDop.versieInformatie"/>
  </office:meta>
</office:document-meta>
</file>