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Mineralz Maasvlakte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van rechtswege is verleend omdat binnen de beslistermijn geen besluit is genomen.</text:p>
            <text:p text:style-name="common-al"/>
            <text:p text:style-name="common-al">Bedrijf   : Mineralz Maasvlakte B.V.</text:p>
            <text:p text:style-name="common-al">Locatie  : Loswalweg 46, 3199 LG Rotterdam-Maasvlakte</text:p>
            <text:p text:style-name="common-al">Activiteit  : Milieuneutraal wijzigen</text:p>
            <text:p text:style-name="common-al">Voor : Verzoek om toestemming voor de verwerking van een specifieke </text:p>
            <text:p text:style-name="common-al">  afvalstof waarbij het kwikgehalte hoger is dan 50 mg/kg droge stof</text:p>
            <text:p text:style-name="common-al">Aanvraagdatum : 30 augustus 2018</text:p>
            <text:p text:style-name="common-al">Besluitdatum : 13 december 2018</text:p>
            <text:p text:style-name="common-al">Zaaknummer : 999995757</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A. Struijk van de DCMR, telefoon: 010 - 246 84 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rechtswege verleende omgevingsvergunning Mineralz Maasvlakt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65</meta:user-defined>
    <meta:user-defined meta:name="OVERHEIDop.PrbID/DC.identifier">prb-2018-976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5757</meta:user-defined>
    <meta:user-defined meta:name="DCTERMS.abstract">Gedeputeerde Staten van Zuid-Holland maken bekend dat de volgende omgevingsvergunning van rechtswege is verleend omdat binnen de beslistermijn geen besluit is genom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G 46</meta:user-defined>
    <meta:user-defined meta:name="OVERHEIDop.woonplaats">Maasvlakte Rotterdam</meta:user-defined>
    <meta:user-defined meta:name="OVERHEIDop.straatnaam">Losw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651 438355</meta:user-defined>
    <meta:user-defined meta:name="OVERHEIDop.versieInformatie"/>
  </office:meta>
</office:document-meta>
</file>