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unvor Petroleum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unvor Petroleum Rotterdam B.V.</text:p>
            <text:p text:style-name="common-al">Locatie  : Moezelweg 255, 3198 LS Rotterdam-Europoort</text:p>
            <text:p text:style-name="common-al">Activiteit  : Bouwen en Milieuneutraal wijzigen</text:p>
            <text:p text:style-name="common-al">Voor   : Het vervangen van een bestaande opslagtank (T-132)</text:p>
            <text:p text:style-name="common-al">Aanvraagdatum : 25 oktober 2018</text:p>
            <text:p text:style-name="common-al">Besluitdatum : 14 december 2018</text:p>
            <text:p text:style-name="common-al">Bekendmaking : 14 december 2018</text:p>
            <text:p text:style-name="common-al">Zaaknummer : 999910104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De heer R. Ruigrok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6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6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6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Gunvor Petroleum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64</meta:user-defined>
    <meta:user-defined meta:name="OVERHEIDop.PrbID/DC.identifier">prb-2018-9764</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1040</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255</meta:user-defined>
    <meta:user-defined meta:name="OVERHEIDop.woonplaats">Europoort Rotterdam</meta:user-defined>
    <meta:user-defined meta:name="OVERHEIDop.straatnaam">Moez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1077 439018</meta:user-defined>
    <meta:user-defined meta:name="OVERHEIDop.versieInformatie"/>
  </office:meta>
</office:document-meta>
</file>