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De nieuwbouw van T393 ter vervanging van de oude tank</text:p>
            <text:p text:style-name="common-al">Aanvraagdatum : 18 december 2018</text:p>
            <text:p text:style-name="common-al">Zaaknummer : 999910622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6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6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6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hell Nederland Raffinaderij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9762</meta:user-defined>
    <meta:user-defined meta:name="OVERHEIDop.PrbID/DC.identifier">prb-2018-976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622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