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</text:p>
            <text:p text:style-name="common-al">Wet algemene bepalingen omgevingsrecht</text:p>
            <text:p text:style-name="common-al">reguliere voorbereidingsprocedure.</text:p>
            <text:p text:style-name="common-al"/>
            <text:p text:style-name="common-al">Gedeputeerde Staten van Zuid-Holland, maken bekend dat zij op 23 november 2018 een aanvraag van Promelca B.V. voor een omgevingsvergunning hebben ontvangen.</text:p>
            <text:p text:style-name="common-al">
            <text:span text:style-name="nadrukvet">Aanvraag:</text:span>
          </text:p>
            <text:p text:style-name="common-al">Z-18-343715</text:p>
            <text:p text:style-name="common-al">
            <text:span text:style-name="nadrukvet">Activiteit: </text:span>
          </text:p>
            <text:list text:style-name="id1-3-2-1-1-9">
              <text:list-item text:style-override="id1-3-2-1-1-9-1">
                <text:number>•</text:number>
                <text:p text:style-name="al">Milieu</text:p>
              </text:list-item>
            </text:list>
            <text:p text:style-name="common-al">Voor: verlenging Dynasand filters AWZI</text:p>
            <text:p text:style-name="common-al">
            <text:span text:style-name="nadrukvet">Locatie: Timorstraat 22 te Gorinchem</text:span>
          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5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5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5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55</meta:user-defined>
    <meta:user-defined meta:name="OVERHEIDop.PrbID/DC.identifier">prb-2018-97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op.versieInformatie"/>
  </office:meta>
</office:document-meta>
</file>