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bullet style:num-suffix="" text:bullet-char="​" text:level="1">
        <style:list-level-properties text:min-label-width="10mm"/>
      </text:list-level-style-bullet>
    </text:list-style>
    <text:list-style style:name="id1-3-2-2-1-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78-1-1">
      <style:table-column-properties style:rel-column-width="33*"/>
    </style:style>
    <style:style style:family="table-column" style:parent-style-name="colspec" style:name="id1-3-2-2-1-178-1-2">
      <style:table-column-properties style:rel-column-width="33*"/>
    </style:style>
    <style:style style:family="table-column" style:parent-style-name="colspec" style:name="id1-3-2-2-1-178-1-3">
      <style:table-column-properties style:rel-column-width="33*"/>
    </style: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8-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8-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1-3">
      <text:list-level-style-bullet text:bullet-char="–" text:level="1">
        <style:list-level-properties text:min-label-width="10mm"/>
      </text:list-level-style-bullet>
    </text:list-style>
    <text:list-style style:name="id1-3-2-2-1-288-1-3-1">
      <text:list-level-style-bullet text:bullet-char="–" text:level="1">
        <style:list-level-properties text:min-label-width="10mm"/>
      </text:list-level-style-bullet>
    </text:list-style>
    <text:list-style style:name="id1-3-2-2-1-288-1-3-2">
      <text:list-level-style-bullet text:bullet-char="–" text:level="1">
        <style:list-level-properties text:min-label-width="10mm"/>
      </text:list-level-style-bullet>
    </text:list-style>
    <text:list-style style:name="id1-3-2-2-1-288-1-3-3">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18 december 2018</text:p>
            <text:p text:style-name="al">Kenmerk: 2018/0522085</text:p>
            <text:p text:style-name="al">Inlichtingen bij: H. Coskun</text:p>
            <text:p text:style-name="al">Telefoon: 038 499 8381</text:p>
            <text:p text:style-name="al">E-mail: h.coskun@overijssel.nl</text:p>
            <text:p text:style-name="al"/>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ondlijn">Paragraaf 1.1 Algemene bepalingen</text:span>
          </text:p>
            <text:p text:style-name="al"/>
            <text:p text:style-name="al">
            <text:span text:style-name="nadrukvet">Artikel 1.1.2. Toepassingsbereik</text:span>
          </text:p>
            <text:p text:style-name="al">In de aanhef wordt achter ‘wettelijke’ toegevoegd: en niet wettelijke </text:p>
            <text:p text:style-name="al">Onder ‘Wet personenvervoer 2000; wordt toegevoegd:</text:p>
            <text:list text:style-name="id1-3-2-2-1-7">
              <text:list-item text:style-override="id1-3-2-2-1-7-1">
                <text:number>•</text:number>
                <text:p text:style-name="al">Samenwerkingsovereenkomst Asbestbodemsaneringsopgave 2016-2022 Overijssel.</text:p>
              </text:list-item>
            </text:list>
            <text:p text:style-name="al">
            <text:span text:style-name="nadrukvet">Artikel 1.1.4 Wijze van verlening</text:span>
          </text:p>
            <text:p text:style-name="al">In de toelichting wordt na de tweede alinea de volgende alinea toegevoegd:</text:p>
            <text:p text:style-name="al"> </text:p>
            <text:p text:style-name="al">
            <text:span text:style-name="nadrukcur">Als bij een tenderregeling blijkt dat door verstrekking van een subsidie, waarbij het te verstrekken subsidiebedrag hoger is dan het resterende bedrag van het subsidieplafond, het subsidieplafond wordt overschreden, dan weigeren Gedeputeerde Staten de subsidie geheel, overeenkomstig artikel 4.25 lid 2 Awb.</text:span>
          </text:p>
            <text:p text:style-name="al"> </text:p>
            <text:p text:style-name="al">
            <text:span text:style-name="nadrukvet">Artikel 1.4.6. Deugdelijke administratie</text:span>
          </text:p>
            <text:p text:style-name="al">Lid 2:</text:p>
            <text:p text:style-name="al">‘vijf jaar’ wordt vervangen door: 12 maanden</text:p>
            <text:p text:style-name="al"> </text:p>
            <text:p text:style-name="al">
            <text:span text:style-name="nadrukondlijn">Paragraaf 2.2 Leefbare kleine kernen</text:span>
          </text:p>
            <text:p text:style-name="al">Ingetrokken</text:p>
            <text:p text:style-name="al"> </text:p>
            <text:p text:style-name="al">
            <text:span text:style-name="nadrukondlijn">Paragraaf 2.5 Waterveiligheid en klimaatbestendigheid IJssel-Vechtdelta</text:span>
          </text:p>
            <text:p text:style-name="al">Ingetrokken </text:p>
            <text:p text:style-name="al"> </text:p>
            <text:p text:style-name="al">
            <text:span text:style-name="nadrukondlijn">Paragraaf 2.3 Verbeteren van de haveninfrastructuur en –faciliteiten</text:span>
          </text:p>
            <text:p text:style-name="al"> </text:p>
            <text:p text:style-name="al">
            <text:span text:style-name="nadrukvet">Artikel 2.3.9 Verplichtingen subsidieontvanger</text:span>
          </text:p>
            <text:p text:style-name="al">31 december 2018 wordt vervangen door: 31 december 2019</text:p>
            <text:p text:style-name="al"> </text:p>
            <text:p text:style-name="al">
            <text:span text:style-name="nadrukondlijn">Paragraaf 2.7 Huisvesting statushouders</text:span>
          </text:p>
            <text:p text:style-name="al"> </text:p>
            <text:p text:style-name="al">
            <text:span text:style-name="nadrukvet">Artikel 2.7.1 Begripsbepalingen</text:span>
          </text:p>
            <text:p text:style-name="al">‘verbouw’ wordt vervangen door:</text:p>
            <text:p text:style-name="al">verbouwen: de bouwkundige aanpassingen aan een woning waardoor statushouders gehuisvest kunnen worden. </text:p>
            <text:p text:style-name="al">
            <text:span text:style-name="nadrukcur">
              <text:span text:style-name="nadrukvet">Toelichting</text:span>: het gaat hier om bouwkundige aanpassingen aan een woning en niet bijvoorbeeld een nieuw toilet, badkamer of keuken. </text:span>
          </text:p>
            <text:p text:style-name="al"> </text:p>
            <text:p text:style-name="al">Artikel 2.7.2 komt als volgt te luiden, waarbij de huidige toelichting de nieuwe toelichting van sub a wordt:</text:p>
            <text:p text:style-name="al">
            <text:span text:style-name="nadrukvet">Artikel 2.7.2 Subsidiabele activiteiten</text:span>
          </text:p>
            <text:p text:style-name="al">Gedeputeerde Staten kunnen subsidie verstrekken voor:</text:p>
            <text:list text:style-name="id1-3-2-2-1-38">
              <text:list-item text:style-override="id1-3-2-2-1-38-1">
                <text:number>a.</text:number>
                <text:p text:style-name="al">het beschikbaar stellen van tijdelijke woningen voor statushouders voor een periode van minimaal één jaar;</text:p>
              </text:list-item>
              <text:list-item text:style-override="id1-3-2-2-1-38-2">
                <text:number>b.</text:number>
                <text:p text:style-name="al">het verbouwen van woningen ten behoeve van gezinnen van statushouders met zes of meer personen.</text:p>
              </text:list-item>
            </text:list>
            <text:p text:style-name="al"> </text:p>
            <text:p text:style-name="al">
            <text:span text:style-name="nadrukvet">Artikel 2.7.3 Criteria</text:span>
          </text:p>
            <text:p text:style-name="al">Sub b: achter ‘beschikbaar stellen’ wordt toegevoegd: of het verbouwen</text:p>
            <text:p text:style-name="al"> </text:p>
            <text:p text:style-name="al">
            <text:span text:style-name="nadrukvet">Artikel 2.7.4 Hoogte van de subsidie</text:span>
          </text:p>
            <text:p text:style-name="al">Het huidige lid wordt omgenummerd tot lid 1 en achter ‘de subsidie’ wordt toegevoegd: voor een activiteit als bedoeld in artikel 2.7.2 sub a. De huidige toelichting wordt de nieuwe toelichting van lid 1</text:p>
            <text:p text:style-name="al"> </text:p>
            <text:p text:style-name="al">Lid 2 wordt toegevoegd: </text:p>
            <text:p text:style-name="al">2. De subsidie voor een activiteit als bedoeld in artikel 2.7.2 sub b bedraagt maximaal € 25.000,- per gezin met een minimum van € 5.000,- en maximum van € 250.000,- per aanvraag.</text:p>
            <text:p text:style-name="al"> </text:p>
            <text:p text:style-name="al">
            <text:span text:style-name="nadrukvet">Artikel 2.7.5 Subsidiabele kosten</text:span>
          </text:p>
            <text:p text:style-name="al">Het huidige lid wordt omgenummerd tot lid 1</text:p>
            <text:p text:style-name="al"> </text:p>
            <text:p text:style-name="al">Lid 2 wordt toegevoegd:</text:p>
            <text:p text:style-name="al">2. voor de subsidie als bedoeld in artikel 2.7.2 sub b geldt dat in afwijking van artikel 1.1.6 derde lid zijn kosten die gemaakt zijn voor de aanvraag wel subsidiabel, mits deze gemaakt zijn na 1 juli 2018.</text:p>
            <text:p text:style-name="al"> </text:p>
            <text:p text:style-name="al">
            <text:span text:style-name="nadrukvet">Artikel 2.7.8 Verplichtingen subsidieontvanger</text:span>
          </text:p>
            <text:p text:style-name="al">‘subsdieontvanger’ wordt vervangen door: subsidieontvanger</text:p>
            <text:p text:style-name="al"> </text:p>
            <text:p text:style-name="al">
            <text:span text:style-name="nadrukvet">Artikel 2.7.9 Weigeringsgrond</text:span>
          </text:p>
            <text:p text:style-name="al">Vervallen</text:p>
            <text:p text:style-name="al"> </text:p>
            <text:p text:style-name="al">
            <text:span text:style-name="nadrukondlijn">Paragraaf 3.1 Hernieuwbare energie en energiebesparing</text:span>
          </text:p>
            <text:p text:style-name="al"> </text:p>
            <text:p text:style-name="al">
            <text:span text:style-name="nadrukvet">Artikel 3.1.1 Begripsbepalingen</text:span>
          </text:p>
            <text:p text:style-name="al">EPC komt als volgt te luiden:</text:p>
            <text:list text:style-name="id1-3-2-2-1-65">
              <text:list-item text:style-override="id1-3-2-2-1-65-1">
                <text:number>-</text:number>
                <text:p text:style-name="al">EPC: Het vigerend bouwbesluit stelt eisen aan energiezuinigheid van nieuwe gebouwen. De maat die hierin wordt gebruikt voor energiezuinigheid is de Energie Prestatie Coëfficiënt (EPC). De bepaling van de EPC ligt vast in de norm NEN 7120 Energieprestatie van Gebouwen (EPG). </text:p>
                <text:p text:style-name="al">
                <text:span text:style-name="nadrukvet">
                  <text:span text:style-name="nadrukcur">Toelichting: </text:span>
                </text:span>
                <text:span text:style-name="nadrukcur">Het vigerend bouwbesluit is te vinden op </text:span>
                <text:a xlink:href="https://zoek.officielebekendmakingen.nl/stb-2011-416.html" xlink:type="simple">
                  <text:span text:style-name="nadrukcur">https://zoek.officielebekendmakingen.nl/stb-2011-416.html</text:span>
                </text:a> <text:a xlink:href="https://wetten.overheid.nl/BWBR0030461/2018-07-01" xlink:type="simple"><text:span text:style-name="nadrukcur">Regeling van de Minister van Binnenlandse Zaken en Koninkrijksrelaties van 5 juli 2011, nr. 2011- 20112000271178, CZW</text:span></text:a><text:span text:style-name="nadrukcur">).</text:span></text:p>
              </text:list-item>
            </text:list>
            <text:p text:style-name="al">primaire energie komt als volgt te luiden:</text:p>
            <text:list text:style-name="id1-3-2-2-1-67">
              <text:list-item text:style-override="id1-3-2-2-1-67-1">
                <text:number>-</text:number>
                <text:p text:style-name="al">primaire energie: de energie-inhoud van fossiele grondstoffen zoals olie, kolen en gas vóór technische omzetting naar elektriciteit. Het rendement op primaire fossiele grondstoffen is gebaseerd op het meest recente cijfer van het CBS (publicatie 2018), conform de integrale methode. Hierin wordt rekening gehouden met de groei van hernieuwbare elektriciteit in de elektriciteitsmix.</text:p>
                <text:p text:style-name="al">
                <text:span text:style-name="nadrukcur">
                  <text:span text:style-name="nadrukvet">Toelichting</text:span>: Dit betekent dat voor 1 kWh van de Nederlandse elektriciteitsmix 1,95 kWh primaire energie nodig is geweest. Er gaat immers energie verloren tijdens de omzetting van fossiele grondstoffen naar elektriciteit.</text:span>
              </text:p>
              </text:list-item>
              <text:list-item text:style-override="id1-3-2-2-1-67-2">
                <text:number>-</text:number>
                <text:p text:style-name="al">Regeling Bouwbesluit 2012:</text:p>
                <text:p text:style-name="al">vervallen</text:p>
              </text:list-item>
            </text:list>
            <text:p text:style-name="al">
            <text:span text:style-name="nadrukvet">Artikel 3.1.2 Subsidiabele activiteiten</text:span>
          </text:p>
            <text:p text:style-name="al">Sub a</text:p>
            <text:p text:style-name="al">Achter ‘categorie A’ wordt toegevoegd: en de in de energielijst gestelde technische eisen</text:p>
            <text:p text:style-name="al"> </text:p>
            <text:p text:style-name="al">Sub b</text:p>
            <text:p text:style-name="al">Achter ‘categorie B’ wordt toegevoegd: en de in de energielijst gestelde technische eisen</text:p>
            <text:p text:style-name="al"> </text:p>
            <text:p text:style-name="al">
            <text:span text:style-name="nadrukvet">Artikel 3.1.3 Criteria</text:span>
          </text:p>
            <text:p text:style-name="al">Lid 2 sub b</text:p>
            <text:p text:style-name="al">Achter ‘dat minimaal 4 stappen beter is dan dat het was’ wordt toegevoegd: en waarbij minimaal label B wordt bereikt</text:p>
            <text:p text:style-name="al">‘de Regeling Bouwbesluit 2012’ wordt vervangen door: het vigerend bouwbesluit</text:p>
            <text:p text:style-name="al"> </text:p>
            <text:p text:style-name="al">
            <text:span text:style-name="nadrukvet">Artikel 3.1.7 Weigeringsgronden </text:span>
          </text:p>
            <text:p text:style-name="al">Sub b</text:p>
            <text:p text:style-name="al">‘de Regeling Bouwbesluit 2012’ wordt vervangen door: het vigerend bouwbesluit</text:p>
            <text:p text:style-name="al"> </text:p>
            <text:p text:style-name="al">
            <text:span text:style-name="nadrukvet">Artikel 3.1.9 Aanvullende stukken bij de aanvraag tot subsidieverlening</text:span>
          </text:p>
            <text:p text:style-name="al">Lid 2 sub a onder (ii)</text:p>
            <text:p text:style-name="al">Achter investering wordt toegevoegd: in de subsidiabele activiteiten, zowel in een individuele activiteit als in de gezamenlijke activiteiten</text:p>
            <text:p text:style-name="al"> </text:p>
            <text:p text:style-name="al">Lid 2 sub a onder (v)</text:p>
            <text:p text:style-name="al">Achter investering wordt toegevoegd: in de subsidiabele activiteiten, zowel in een individuele als in de gezamenlijke activiteiten</text:p>
            <text:p text:style-name="al"> </text:p>
            <text:p text:style-name="al">Lid 2 sub a sub (viii) wordt toegevoegd:</text:p>
            <text:p text:style-name="al">viii: Indien sprake is van activiteiten als bedoeld in artikel 3.1.2 sub a of b een onderbouwing waaruit blijkt dat aan de technische eisen van de energielijst wordt voldaan.</text:p>
            <text:p text:style-name="al"> </text:p>
            <text:p text:style-name="al">Lid 2 sub f, (i) komt als volgt te luiden:</text:p>
            <text:p text:style-name="al">i. bij nieuwbouw: EPC-waarde zoals wettelijk vereist volgens het vigerend bouwbesluit en een EPC berekening inclusief aanvullende subsidiabele technische voorzieningen die inzichtelijk maakt hoe de aanvullende subsidiabele technische voorzieningen zowel individueel als gezamenlijk bijdragen aan de verbetering van de EPC of, indien geen EPC-eis geldt, een energiebalans berekening uitgedrukt in MJ/m2;</text:p>
            <text:p text:style-name="al"> </text:p>
            <text:p text:style-name="al">Lid 2 sub f, (ii) komt als volgt te luiden:</text:p>
            <text:p text:style-name="al">ii. bij bestaande bouw: energielabel van de oude situatie en de nieuwe situatie die inzichtelijk maakt hoe de aanvullende subsidiabele technische voorzieningen zowel individueel als gezamenlijk bijdragen aan de verbetering van het energielabel of een berekening waaruit blijkt dat in de nieuwe situatie wordt voldaan aan de energieprestatie-eis uit het vigerend bouwbesluit.</text:p>
            <text:p text:style-name="al"> </text:p>
            <text:p text:style-name="al">Lid 2 scoretabel 1 Sub b </text:p>
            <text:p text:style-name="al">‘aangevraagd’ wordt vervangen door: te verlenen </text:p>
            <text:p text:style-name="al"/>
            <text:p text:style-name="al">
            <text:span text:style-name="nadrukondlijn">Paragraaf 3.6 Lokale energie-initiatieven</text:span>
          </text:p>
            <text:p text:style-name="al"/>
            <text:p text:style-name="al">
            <text:span text:style-name="nadrukvet">Artikel 3.6.2 Subsidiabele activiteiten</text:span>
          </text:p>
            <text:p text:style-name="al">Sub b: De volgende toelichting wordt toegevoegd:</text:p>
            <text:p text:style-name="al">
            <text:span text:style-name="nadrukcur">
              <text:span text:style-name="nadrukvet">Toelichting:</text:span> Het gaat hierbij om activiteiten tijdens de uitvoering van het energieproject zoals het organiseren van bijeenkomsten, communicatie, de aansturing van aannemers, ledenwerving en het zoeken naar financiering. Aanschaf- en installatiekosten van technische installaties zijn niet subsidiabel</text:span>.</text:p>
            <text:p text:style-name="al"> </text:p>
            <text:p text:style-name="al">Artikel 3.6.3a wordt toegevoegd:</text:p>
            <text:p text:style-name="al">
            <text:span text:style-name="nadrukvet">Artikel 3.6.3a Prétoets door de provincie </text:span>
          </text:p>
            <text:p text:style-name="al">Een aanvraag of het idee om een lokaal energie-initiatief te starten, kan pas worden ingediend indien die aanvraag vergezeld gaat van een préadvies van een beleidsmedewerker van het Programma Nieuwe Energie. Een aanvraag voor subsidie zonder een préadvies wordt geweigerd. </text:p>
            <text:p text:style-name="al">
            <text:span text:style-name="nadrukcur">
              <text:span text:style-name="nadrukvet">Toelichting:</text:span> Gedeputeerde Staten willen vanaf het begin van een lokaal energie-initiatief betrokken zijn, om indien nodig deskundigheid in te brengen en te helpen om het lokaal energie-initiatief van de grond te kunnen krijgen. Gedeputeerde Staten zijn ondersteunend en niet sturend. De initiatiefnemers moeten uiteindelijk zelf de keuzes maken die nodig zijn om het initiatief van de grond te krijgen.</text:span>
          </text:p>
            <text:p text:style-name="al"> </text:p>
            <text:p text:style-name="al">Artikel 3.6.5 komt als volgt te luiden:</text:p>
            <text:p text:style-name="al">
            <text:span text:style-name="nadrukvet">Artikel 3.6.5 Hoogte van de subsidie</text:span>
          </text:p>
            <text:list text:style-name="id1-3-2-2-1-116">
              <text:list-item text:style-override="id1-3-2-2-1-116-1">
                <text:number>1.</text:number>
                <text:p text:style-name="al">De subsidie als bedoeld in artikel 3.6.2 sub a en b bedraagt 100% van de subsidiabele kosten met een maximum van € 50.000,- per lokaal energie-initiatief.</text:p>
              </text:list-item>
              <text:list-item text:style-override="id1-3-2-2-1-116-2">
                <text:number>2.</text:number>
                <text:p text:style-name="al">In afwijking van het eerste lid bedraagt het maximum subsidiebedrag:</text:p>
                <text:list text:style-name="id1-3-2-2-1-116-2-3">
                  <text:list-item text:style-override="id1-3-2-2-1-116-2-3-1">
                    <text:number>a.</text:number>
                    <text:p text:style-name="al">€ 20.000,- per lokaal energie-initiatief indien sprake is van een energieproject met enkel het opwekken van zonne-energie;</text:p>
                  </text:list-item>
                  <text:list-item text:style-override="id1-3-2-2-1-116-2-3-2">
                    <text:number>b.</text:number>
                    <text:p text:style-name="al">€ 40.000,- per lokaal energie-initiatief indien sprake is van een energieproject met enkel het opwekken van zonne-energie en er sprake is van te verwijderen asbest van daken.</text:p>
                  </text:list-item>
                </text:list>
              </text:list-item>
              <text:list-item text:style-override="id1-3-2-2-1-116-3">
                <text:number/>
                <text:p text:style-name="al">
                <text:span text:style-name="nadrukcur">
                  <text:span text:style-name="nadrukvet">Toelichting</text:span>:</text:span>
                <text:span text:style-name="nadrukcur">Opwek van zonne-energie is inmiddels een beproefd concept. Initiatiefnemers kunnen gebruik maken van de opgebouwde kennis en ervaring van andere initiatieven. Subsidie mag worden ingezet om andere initiatieven te betalen voor hun kennisinbreng.</text:span>
              </text:p>
              </text:list-item>
              <text:list-item text:style-override="id1-3-2-2-1-116-4">
                <text:number>3.</text:number>
                <text:p text:style-name="al">Het maximumbedrag voor de activiteit als bedoeld in artikel 3.6.2 sub a bedraagt € 20.000,-. Indien sprake is van de situatie als bedoeld in het tweede lid sub a bedraagt het maximumbedrag voor de activiteit als bedoeld in artikel 3.6.2 sub a € 12.500,-.</text:p>
              </text:list-item>
            </text:list>
            <text:p text:style-name="al"> </text:p>
            <text:p text:style-name="al">
            <text:span text:style-name="nadrukcur">
              <text:span text:style-name="nadrukvet">Toelichting:</text:span> Bij deze subsidieverlening is er sprake van staatssteun. Als de subsidieontvanger al steun heeft ontvangen op basis van de algemene de-minimisverordening dan kan dit gevolgen hebben op de hoogte van de subsidieverlening.</text:span>
          </text:p>
            <text:p text:style-name="al"> </text:p>
            <text:p text:style-name="al">Artikel 3.6.7 komt als volgt te luiden:</text:p>
            <text:p text:style-name="al">
            <text:span text:style-name="nadrukvet">Artikel 3.6.7 Weigeringsgrond</text:span>
          </text:p>
            <text:p text:style-name="al">In aanvulling op artikel 1.1.7 weigeren Gedeputeerde Staten de subsidie indien de aanvraag uitsluitend betrekking heeft op de subsidiabele activiteit als bedoeld in artikel 3.6.2 onder sub a.</text:p>
            <text:p text:style-name="al"/>
            <text:p text:style-name="al">
            <text:span text:style-name="nadrukcur">
              <text:span text:style-name="nadrukvet">Toelichting:</text:span> Gedeputeerde Staten verlenen geen subsidie aan uitsluitend ideevorming en onderzoek naar de haalbaarheid van een Lokaal duurzaam energie-initiatief. Een idee en onderzoek naar haalbaarheid moet uiteindelijk leiden tot een businesscase en wanneer deze business case haalbaar blijkt kan deze uitgevoerd worden.</text:span>
          </text:p>
            <text:p text:style-name="al"/>
            <text:p text:style-name="al">
            <text:span text:style-name="nadrukvet">Artikel 3.6.9 Verplichtingen subsidieontvanger</text:span>
          </text:p>
            <text:p text:style-name="al">In de aanhef wordt achter 1.4.3 toegevoegd: , 1.4.5</text:p>
            <text:p text:style-name="al">Sub b: ‘wordt geinvesteerd’ wordt vervangen door ‘te investeren’</text:p>
            <text:p text:style-name="al">   </text:p>
            <text:p text:style-name="al">Paragraaf 4.8 wordt toegevoegd</text:p>
            <text:p text:style-name="al">
            <text:span text:style-name="nadrukondlijn">Paragraaf 4.8 Groene schoolpleinen </text:span>
          </text:p>
            <text:p text:style-name="al"> </text:p>
            <text:p text:style-name="al">
            <text:span text:style-name="nadrukvet">
              <text:span text:style-name="nadrukcur">Algemene toelichting </text:span>
            </text:span>
          </text:p>
            <text:p text:style-name="al">
            <text:span text:style-name="nadrukcur">Het vergroenen van schoolpleinen is één van de acties van de uitvoering van het koersdocument ‘Natuur voor Elkaar’ dat met diverse partners is opgesteld. Groen speelt een belangrijke rol bij de cognitieve, motorische en sociale ontwikkeling van kinderen. Daarom wil de provincie kinderen meer in aanraking brengen met groen, om daar te spelen en te leren. </text:span>
          </text:p>
            <text:p text:style-name="al"/>
            <text:p text:style-name="al">
            <text:span text:style-name="nadrukvet">Artikel 4.8.1 Begripsbepalingen</text:span>
          </text:p>
            <text:p text:style-name="al">In deze paragraaf wordt verstaan onder:</text:p>
            <text:list text:style-name="id1-3-2-2-1-138">
              <text:list-item text:style-override="id1-3-2-2-1-138-1">
                <text:number>-</text:number>
                <text:p text:style-name="al">groen casco: de delen groen, bestaande uit bomen, struiken en planten, in het ontwerp, die de verschillende pleinonderdelen met elkaar verbinden; </text:p>
              </text:list-item>
              <text:list-item text:style-override="id1-3-2-2-1-138-2">
                <text:number>-</text:number>
                <text:p text:style-name="al">groene pleinonderdelen: delen van het plein met een specifieke speel of beleef- functie die bestaan uit ten minste 50% natuurlijke of groene invulling;</text:p>
              </text:list-item>
              <text:list-item text:style-override="id1-3-2-2-1-138-3">
                <text:number>-</text:number>
                <text:p text:style-name="al">groen schoolplein: een breder concept van natuurlijke speel- en leeromgeving waarvan het groene casco of de groene pleinonderdelen onderdeel zijn. Een groen schoolplein streeft doelen na zoals opgenomen in bijlage 1 bij deze regeling en heeft daarmee veelal de kenmerken die in deze bijlage zijn opgenomen; </text:p>
              </text:list-item>
            </text:list>
            <text:p text:style-name="al">
            <text:span text:style-name="nadrukvet">Artikel 4.8.2 Subsidiabele activiteiten</text:span>
          </text:p>
            <text:p text:style-name="al">Gedeputeerde Staten kunnen subsidie verstrekken voor de volgende activiteiten die bijdragen aan de realisatie van groene schoolpleinen:</text:p>
            <text:list text:style-name="id1-3-2-2-1-141">
              <text:list-item text:style-override="id1-3-2-2-1-141-1">
                <text:number>a.</text:number>
                <text:p text:style-name="al">het ontwerp van een groen schoolplein, een groen casco of een groen pleinonderdeel;</text:p>
              </text:list-item>
              <text:list-item text:style-override="id1-3-2-2-1-141-2">
                <text:number>b.</text:number>
                <text:p text:style-name="al">de deskundige procesbegeleiding om te komen tot een groen schoolplein, een groen casco of een groen pleinonderdeel; </text:p>
                <text:p text:style-name="al">
                <text:span text:style-name="nadrukcur">
                  <text:span text:style-name="nadrukvet">Toelichting</text:span>: De aanvrager kan hierbij gebruikt maken van een pool van procesbegeleiders zoals opgenomen op </text:span>
                <text:a xlink:href="http://www.groeneschoolpleinenoverijssel.nl" xlink:type="simple">
                  <text:span text:style-name="nadrukcur">www.groeneschoolpleinenoverijssel.nl</text:span>
                </text:a>
                <text:span text:style-name="nadrukcur">.  Als de aanvrager kiest voor een andere procesbegeleider dan kan de deskundigheid aangetoond worden door te verwijzen naar twee referentieprojecten.</text:span>
              </text:p>
              </text:list-item>
              <text:list-item text:style-override="id1-3-2-2-1-141-3">
                <text:number>c.</text:number>
                <text:p text:style-name="al">de gehele of gedeeltelijk realisatie van een groen schoolplein, die bestaat uit:</text:p>
                <text:list text:style-name="id1-3-2-2-1-141-3-3">
                  <text:list-item text:style-override="id1-3-2-2-1-141-3-3-1">
                    <text:number>i.</text:number>
                    <text:p text:style-name="al">realisatie van een groen pleinonderdeel met ten minste 50% natuurlijke invulling; of </text:p>
                  </text:list-item>
                  <text:list-item text:style-override="id1-3-2-2-1-141-3-3-2">
                    <text:number>ii.</text:number>
                    <text:p text:style-name="al">realisatie van het groene casco of een deel ervan met 100% een natuurlijke invulling.</text:p>
                  </text:list-item>
                </text:list>
              </text:list-item>
            </text:list>
            <text:p text:style-name="al">
            <text:span text:style-name="nadrukvet">Artikel 4.8.3 Criteria </text:span>
          </text:p>
            <text:p text:style-name="al">Een aanvraag voor subsidie als bedoeld in artikel 4.8.2 voldoet aan de volgende criteria </text:p>
            <text:list text:style-name="id1-3-2-2-1-144">
              <text:list-item text:style-override="id1-3-2-2-1-144-1">
                <text:number>a.</text:number>
                <text:p text:style-name="al">de aanvrager van de subsidie is een basisschool die fysiek gevestigd is in Overijssel; </text:p>
              </text:list-item>
              <text:list-item text:style-override="id1-3-2-2-1-144-2">
                <text:number>b.</text:number>
                <text:p text:style-name="al">het ontwerp is of wordt opgesteld door een deskundige met aantoonbare ervaring; </text:p>
                <text:p text:style-name="al">
                <text:span text:style-name="nadrukcur">
                  <text:span text:style-name="nadrukvet">Toelichting</text:span>: de aanvrager kan hierbij kiezen uit een pool van deskundigen zoals opgenomen op </text:span>
                <text:a xlink:href="http://www.groeneschoolpleinenoverijssel.nl" xlink:type="simple">
                  <text:span text:style-name="nadrukcur">www.groeneschoolpleinenoverijssel.nl</text:span>
                </text:a>
                <text:span text:style-name="nadrukcur">. Als de aanvrager kiest voor een andere deskundige dan kan de deskundigheid aangetoond worden door te verwijzen naar twee referentieprojecten.</text:span>
              </text:p>
              </text:list-item>
              <text:list-item text:style-override="id1-3-2-2-1-144-3">
                <text:number>c.</text:number>
                <text:p text:style-name="al">de aanvrager draagt zelf ten minste € 7.500,- bij aan de subsidiabele activiteiten.</text:p>
                <text:p text:style-name="al">
                <text:span text:style-name="nadrukcur">
                  <text:span text:style-name="nadrukvet">Toelichting</text:span>: Dit kan bijvoorbeeld met crowdfunding, sponsoring, acties of eigen geld. </text:span>
              </text:p>
              </text:list-item>
            </text:list>
            <text:p text:style-name="al">
            <text:span text:style-name="nadrukvet">Artikel 4.8.4 Hoogte van de subsidie</text:span>
          </text:p>
            <text:p text:style-name="al">De subsidie bedraagt maximaal € 10.000,- per schoolplein, waarvan totaal maximaal € 2.500,- per schoolplein voor het ontwerp en procesbegeleiding. </text:p>
            <text:p text:style-name="al"> </text:p>
            <text:p text:style-name="al">
            <text:span text:style-name="nadrukvet">Artikel 4.8.5 Subsidiabele kosten</text:span>
          </text:p>
            <text:p text:style-name="al">De kosten van het ontwerp als bedoeld in artikel 4.8.2 sub a mogen, in afwijking van artikel 1.1.6 derde lid, gemaakt zijn voordat de aanvraag is ingediend, mits de betaling van deze kosten ligt na 1 juli 2018.</text:p>
            <text:p text:style-name="al"> </text:p>
            <text:p text:style-name="al">
            <text:span text:style-name="nadrukvet">Artikel 4.8.6 Niet subsidiabele kosten</text:span>
          </text:p>
            <text:p text:style-name="al">In aanvulling op artikel 1.1.6 zijn de kosten van speeltoestellen niet subsidiabel.</text:p>
            <text:p text:style-name="al"> </text:p>
            <text:p text:style-name="al">
            <text:span text:style-name="nadrukcur">
              <text:span text:style-name="nadrukvet">Toelichting</text:span>: Speeltoestellen zijn bijvoorbeeld een houten klimrek of een wipkip. Als het gaat om een speelaanleiding zoals een klimboom of waterpomp dan zijn deze kosten wel subsidiabel. Een klimboom wordt niet gezien als een speeltoestel, maar als een speelaanleiding. Dit geldt ook voor een waterpomp, waarbij het water de speelaanleiding is.</text:span>
          </text:p>
            <text:p text:style-name="al"> </text:p>
            <text:p text:style-name="al">
            <text:span text:style-name="nadrukvet">Artikel 4.8.7 Aanvullende stukken bij de aanvraag tot subsidieverlening </text:span>
          </text:p>
            <text:list text:style-name="id1-3-2-2-1-157">
              <text:list-item text:style-override="id1-3-2-2-1-157-1">
                <text:number>1.</text:number>
                <text:p text:style-name="al">De aanvrager maakt bij de aanvraag gebruik van het aanvraagformulier Groene schoolpleinen. </text:p>
              </text:list-item>
              <text:list-item text:style-override="id1-3-2-2-1-157-2">
                <text:number>2.</text:number>
                <text:p text:style-name="al">In aanvulling op artikel 1.2.1 tweede lid overlegt de aanvrager bij de aanvraag om subsidie als bedoeld in artikel 4.8.2 de volgende stukken:</text:p>
                <text:list text:style-name="id1-3-2-2-1-157-2-3">
                  <text:list-item text:style-override="id1-3-2-2-1-157-2-3-1">
                    <text:number>a.</text:number>
                    <text:p text:style-name="al">foto’s van het betreffende schoolplein vóór de vergroening;</text:p>
                  </text:list-item>
                  <text:list-item text:style-override="id1-3-2-2-1-157-2-3-2">
                    <text:number>b.</text:number>
                    <text:p text:style-name="al">indien beschikbaar het ontwerp van het groene schoolplein. </text:p>
                  </text:list-item>
                </text:list>
              </text:list-item>
            </text:list>
            <text:p text:style-name="al">
            <text:span text:style-name="nadrukvet">Artikel 4.8.8 Subsidieplafond</text:span>
          </text:p>
            <text:p text:style-name="al">Gedeputeerde Staten stellen jaarlijks een subsidieplafond vast. </text:p>
            <text:p text:style-name="al"> </text:p>
            <text:p text:style-name="al">
            <text:span text:style-name="nadrukvet">Artikel 4.8.9 Weigeringsgronden</text:span>
          </text:p>
            <text:p text:style-name="al">In aanvulling op artikel 1.1.7 weigeren Gedeputeerde Staten de subsidie indien:</text:p>
            <text:list text:style-name="id1-3-2-2-1-163">
              <text:list-item text:style-override="id1-3-2-2-1-163-1">
                <text:number>a.</text:number>
                <text:p text:style-name="al">uitsluitend subsidie wordt aangevraagd voor de activiteiten als bedoeld in artikel 4.8.2 sub a en b; </text:p>
              </text:list-item>
              <text:list-item text:style-override="id1-3-2-2-1-163-2">
                <text:number>b.</text:number>
                <text:p text:style-name="al">sprake is van regulier herstel of onderhoudswerkzaamheden van het betreffende schoolplein;</text:p>
              </text:list-item>
              <text:list-item text:style-override="id1-3-2-2-1-163-3">
                <text:number>c.</text:number>
                <text:p text:style-name="al">voor het betreffende schoolplein al subsidie is verstrekt op basis van paragraaf 4.3 Natuur en Samenleving. </text:p>
              </text:list-item>
            </text:list>
            <text:p text:style-name="al">
            <text:span text:style-name="nadrukvet">Artikel 4.8.10 Verplichtingen subsidieontvanger</text:span>
          </text:p>
            <text:p text:style-name="al">In aanvulling op de artikelen 1.4.1, 1.4.4 en 1.4.6 is de subsidieontvanger verplicht: </text:p>
            <text:list text:style-name="id1-3-2-2-1-166">
              <text:list-item text:style-override="id1-3-2-2-1-166-1">
                <text:number>a.</text:number>
                <text:p text:style-name="al">mee te werken aan een eventuele evaluatie;</text:p>
              </text:list-item>
              <text:list-item text:style-override="id1-3-2-2-1-166-2">
                <text:number>b.</text:number>
                <text:p text:style-name="al">kennis te delen met andere scholen indien daarom gevraagd wordt;</text:p>
              </text:list-item>
              <text:list-item text:style-override="id1-3-2-2-1-166-3">
                <text:number>c.</text:number>
                <text:p text:style-name="al">het groene schoolplein na realisatie ten minste vijf jaar in stand te houden. </text:p>
              </text:list-item>
            </text:list>
            <text:p text:style-name="al">
            <text:span text:style-name="nadrukvet">Artikel 4.8.11 Looptijd </text:span>
          </text:p>
            <text:p text:style-name="al">Deze paragraaf is geldig tot 1 december 2019, tenzij Gedeputeerde Staten anders besluiten.</text:p>
            <text:p text:style-name="al"> </text:p>
            <text:p text:style-name="al">
            <text:span text:style-name="nadrukcur">
              <text:span text:style-name="nadrukvet">Bijlage 1 bij paragraaf 4.8: Omschrijving van een groen schoolplein</text:span>
            </text:span>
          </text:p>
            <text:p text:style-name="al">Een groen schoolplein is een natuurlijke speel- en leeromgeving met veelal de volgende kenmerken:</text:p>
            <text:list text:style-name="id1-3-2-2-1-172">
              <text:list-item text:style-override="id1-3-2-2-1-172-1">
                <text:number>a.</text:number>
                <text:p text:style-name="al">Een groen schoolplein biedt een rijk speel- en leerlandschap waar zowel ruimte is voor kinderen om vrij te spelen als voor natuur om zich te ontwikkelen.</text:p>
              </text:list-item>
              <text:list-item text:style-override="id1-3-2-2-1-172-2">
                <text:number>b.</text:number>
                <text:p text:style-name="al">Minimaal 50% van het bespeelbare oppervlakte van de schoolomgeving heeft een natuurlijk karakter. We maken onderscheid tussen groen oppervlak (gras, struiken en bomen), onthard oppervlak (boomsnippers, zand) en verhard oppervlak (tegels)</text:p>
              </text:list-item>
              <text:list-item text:style-override="id1-3-2-2-1-172-3">
                <text:number>c.</text:number>
                <text:p text:style-name="al">Er zijn verschillende vormen van groen te onderscheiden, zoals: speelgroen (spelen in en met groen), educatief groen, eet- en ruikgroen. </text:p>
              </text:list-item>
              <text:list-item text:style-override="id1-3-2-2-1-172-4">
                <text:number>d.</text:number>
                <text:p text:style-name="al">Een groen schoolplein is ingericht met (overwegend) natuurlijke duurzame materialen, waarbij hergebruik van materialen voorop staat. </text:p>
              </text:list-item>
              <text:list-item text:style-override="id1-3-2-2-1-172-5">
                <text:number>e.</text:number>
                <text:p text:style-name="al">De beplanting op een groen schoolplein is bij voorkeur inheems, passend bij de natuurlijke omstandigheden van die plek en biedt seizoensvariatie. Waar mogelijk biedt de beplanting en inrichting mogelijkheden voor verbeteren van condities voor aandachtsoorten van Overijssel. Overzicht van de aandachtsoorten is te vinden op <text:a xlink:href="http://www.overijssel.nl/subsidie" xlink:type="simple">www.overijssel.nl/subsidie</text:a>.  </text:p>
              </text:list-item>
              <text:list-item text:style-override="id1-3-2-2-1-172-6">
                <text:number>f.</text:number>
                <text:p text:style-name="al">De inrichting van het plein draagt bij aan biodiversiteit en aan het voorkomen van wateroverlast en hittestress (groene gevels, groene daken, schaduwbomen) </text:p>
              </text:list-item>
              <text:list-item text:style-override="id1-3-2-2-1-172-7">
                <text:number>g.</text:number>
                <text:p text:style-name="al">Er is voor kinderen uitdagende en dynamische natuur te vinden en ze kunnen de natuur van top tot teen ervaren; kinderen van alle leeftijden kunnen grenzen verkennen en aanvaardbare risico’s nemen.</text:p>
              </text:list-item>
              <text:list-item text:style-override="id1-3-2-2-1-172-8">
                <text:number>h.</text:number>
                <text:p text:style-name="al">De speelomgeving biedt plek voor rust, natuurbeleving, creatieve vormen van spel en avontuurlijk bewegen. De basis hiervoor ligt in de diversiteit en verscheidenheid van het plein met kenmerken als hoog/laag, nat/droog, schaduw/zon.</text:p>
              </text:list-item>
              <text:list-item text:style-override="id1-3-2-2-1-172-9">
                <text:number>i.</text:number>
                <text:p text:style-name="al">Kinderen kunnen zowel met abiotische natuur (zoals zand en water) als met levende natuur spelen. Hierdoor ontstaan er mogelijkheden om in het spel te exploreren, te vernieuwen, te verbeelden en te creëren. De aanwezigheid van los natuurlijk materiaal is hiervoor een voorwaarde (denk aan zand, takken, stenen, etc).</text:p>
              </text:list-item>
              <text:list-item text:style-override="id1-3-2-2-1-172-10">
                <text:number>j.</text:number>
                <text:p text:style-name="al">Het gebruik van de buitenruimte is geïntegreerd in het lesprogramma. Naast de mogelijkheden om bijvoorbeeld taal- en rekenlessen te geven op het plein kunnen kinderen ook leren over planten, dieren, weersverschijnselen en natuurlijke materialen.</text:p>
              </text:list-item>
              <text:list-item text:style-override="id1-3-2-2-1-172-11">
                <text:number>k.</text:number>
                <text:p text:style-name="al">Bij het ontwerp, de aanleg én het onderhoud zijn kinderen, docententeam, ouders en buren zo veel mogelijk actief betrokken. </text:p>
              </text:list-item>
            </text:list>
            <text:p text:style-name="al">
            <text:span text:style-name="nadrukondlijn">Paragraaf 5.4 Inzet vrijwilligers bij buurtbussen in Overijssel</text:span>
          </text:p>
            <text:p text:style-name="al"> </text:p>
            <text:p text:style-name="al">Artikel 5.4.7 komt als volgt te luiden:</text:p>
            <text:p text:style-name="al">
            <text:span text:style-name="nadrukvet">Artikel 5.4.7 Indieningstermijn aanvraag voor subsidie</text:span>
          </text:p>
            <text:p text:style-name="al">In afwijking van artikel 1.2.2 gelden de volgende indieningstermijnen: </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cell_frame_all" table:number-rows-spanned="1" table:number-columns-spanned="1">
                    <text:p text:style-name="table_al">
                      <text:span text:style-name="nadrukvet">Jaar van goedkeuring </text:span>
                      <text:span text:style-name="nadrukvet">buurtbusverenigingen of buurtbuslijnen door de provincie:</text:span>
                    </text:p>
                  </table:table-cell>
                  <table:table-cell table:style-name="cell_frame_all" table:number-rows-spanned="1" table:number-columns-spanned="1">
                    <text:p text:style-name="table_al">
                      <text:span text:style-name="nadrukvet">Subsidie aanvragen voor:</text:span>
                    </text:p>
                  </table:table-cell>
                  <table:table-cell table:style-name="cell_frame_all" table:number-rows-spanned="1" table:number-columns-spanned="1">
                    <text:p text:style-name="table_al">
                      <text:span text:style-name="nadrukvet">Indieningstermijn aanvraag:</text:span>
                    </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vanaf 1 januari 2019 – ontvangst uiterlijk 1 juli 2019</text:p>
                  </table:table-cell>
                </table:table-row>
                <table:table-row table:style-name="row">
                  <table:table-cell table:style-name="cell_frame_all" table:number-rows-spanned="1" table:number-columns-spanned="1">
                    <text:p text:style-name="table_al">2018 en eerder </text:p>
                  </table:table-cell>
                  <table:table-cell table:style-name="cell_frame_all" table:number-rows-spanned="1" table:number-columns-spanned="1">
                    <text:p text:style-name="table_al">4 jaar 2020 t/m 2023</text:p>
                  </table:table-cell>
                  <table:table-cell table:style-name="cell_frame_all" table:number-rows-spanned="1" table:number-columns-spanned="1">
                    <text:p text:style-name="table_al">vanaf 1 januari 2020 – ontvangst uiterlijk 1 juli 202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3 jaar (2021 t/m 2023)</text:p>
                  </table:table-cell>
                  <table:table-cell table:style-name="cell_frame_all" table:number-rows-spanned="1" table:number-columns-spanned="1">
                    <text:p text:style-name="table_al">vanaf 1 januari 2021 – ontvangst uiterlijk 1 juli 2021</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2 jaar (2022 t/m 2023)</text:p>
                  </table:table-cell>
                  <table:table-cell table:style-name="cell_frame_all" table:number-rows-spanned="1" table:number-columns-spanned="1">
                    <text:p text:style-name="table_al">vanaf 1 januari 2022 – ontvangst uiterlijk 1 juli 2022</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1 jaar (2023)</text:p>
                  </table:table-cell>
                  <table:table-cell table:style-name="cell_frame_all" table:number-rows-spanned="1" table:number-columns-spanned="1">
                    <text:p text:style-name="table_al">vanaf 1 januari 2023 – ontvangst uiterlijk 1 juli 2023</text:p>
                  </table:table-cell>
                </table:table-row>
              </table:table>
              <text:p text:style-name="table_bottom"/>
            </text:section>
            <text:p text:style-name="al"> </text:p>
            <text:p text:style-name="al">
            <text:span text:style-name="nadrukondlijn">Paragraaf 5.1 Mobiliteit Overijssel</text:span>
          </text:p>
            <text:p text:style-name="al"> </text:p>
            <text:p text:style-name="al">
            <text:span text:style-name="nadrukvet">Artikel 5.1.4 Hoogte van de subsidie</text:span>
          </text:p>
            <text:p text:style-name="al">Lid 2: De toelichting komt als volgt te luiden:</text:p>
            <text:p text:style-name="al"> </text:p>
            <text:p text:style-name="al">
            <text:span text:style-name="nadrukcur">
              <text:span text:style-name="nadrukvet">Toelichting:</text:span> Met eigen aandeel wordt bedoeld: het deel van de subsidiabele kosten wat niet gedekt is door opbrengsten of bijdragen van andere partijen.</text:span>
          </text:p>
            <text:p text:style-name="al">
            <text:span text:style-name="nadrukcur">Het subsidiepercentage voor de Fietssnelweg F35 Twente is 80% omdat – in overleg met de Regio Twente – een deel van het aan hen extra beschikbaar gestelde geld kan worden ingezet om de verhoging van 75% naar 80% te dekken.</text:span>
          </text:p>
            <text:p text:style-name="al"> </text:p>
            <text:p text:style-name="al">Paragraaf 5.5 wordt toegevoegd</text:p>
            <text:p text:style-name="al">
            <text:span text:style-name="nadrukondlijn">Paragraaf 5.5 Slimme en duurzame mobiliteit Overijssel </text:span>
          </text:p>
            <text:p text:style-name="al"> </text:p>
            <text:p text:style-name="al">
            <text:span text:style-name="nadrukvet">
              <text:span text:style-name="nadrukcur">Algemene toelichting</text:span>
            </text:span>
          </text:p>
            <text:p text:style-name="al">
            <text:span text:style-name="nadrukcur">Met deze subsidieparagraaf willen Gedeputeerde Staten kansrijke activiteiten op het gebied van spitsmijding en CO<text:span text:style-name="inf">2</text:span>-reductie in de provincie Overijssel ondersteunen. </text:span>
          </text:p>
            <text:p text:style-name="al"> </text:p>
            <text:p text:style-name="al">
            <text:span text:style-name="nadrukvet">Artikel 5.5.1 Begripsbepalingen</text:span>
          </text:p>
            <text:p text:style-name="al">In deze paragraaf wordt verstaan onder:</text:p>
            <text:list text:style-name="id1-3-2-2-1-196">
              <text:list-item text:style-override="id1-3-2-2-1-196-1">
                <text:number>-</text:number>
                <text:p text:style-name="al">spitsmijding: zorgen dat een auto op werkdagen uit de spits blijft door met een ander vervoermiddel te reizen, op een ander tijdstip te reizen of niet te reizen;</text:p>
                <text:p text:style-name="al">
                <text:span text:style-name="nadrukvet">
                  <text:span text:style-name="nadrukcur">Toelichting:</text:span>
                </text:span>
                <text:span text:style-name="nadrukcur"> De ochtendspits is tussen 7.00 en 9.00 uur. De avondspits is tussen 16.00 en 18.00 uur.</text:span>
              </text:p>
              </text:list-item>
              <text:list-item text:style-override="id1-3-2-2-1-196-2">
                <text:number>-</text:number>
                <text:p text:style-name="al">CO<text:span text:style-name="inf">2</text:span>-reductie: het verminderen van CO<text:span text:style-name="inf">2</text:span> door middel van minder reizen, schoner reizen, niet reizen of anders reizen.</text:p>
              </text:list-item>
            </text:list>
            <text:p text:style-name="al">
            <text:span text:style-name="nadrukvet">Artikel 5.5.2 Subsidiabele activiteiten</text:span>
          </text:p>
            <text:p text:style-name="al">Gedeputeerde Staten kunnen subsidie verstrekken voor activiteiten die spitsmijding <text:span text:style-name="nadrukvet">én</text:span> CO<text:span text:style-name="inf">2</text:span>-reductie tot doel hebben. </text:p>
            <text:p text:style-name="al"> </text:p>
            <text:p text:style-name="al">
            <text:span text:style-name="nadrukcur">
              <text:span text:style-name="nadrukvet">Toelichting:</text:span>
            </text:span>
            <text:span text:style-name="nadrukcur">Er is een aantoonbare relatie tussen de te subsidiëren activiteiten en de bijdrage van die activiteiten aan het mijden van de spits en CO<text:span text:style-name="inf">2</text:span>-reductie. </text:span>
          </text:p>
            <text:p text:style-name="al"> </text:p>
            <text:p text:style-name="al">
            <text:span text:style-name="nadrukvet">Artikel 5.5.3 Criteria</text:span>
          </text:p>
            <text:p text:style-name="al">Een aanvraag voor subsidie als bedoeld in artikel 5.5.2 voldoet aan de volgende criteria:</text:p>
            <text:list text:style-name="id1-3-2-2-1-204">
              <text:list-item text:style-override="id1-3-2-2-1-204-1">
                <text:number>a.</text:number>
                <text:p text:style-name="al">de aanvrager is geen natuurlijk persoon én is fysiek gevestigd in Overijssel, waarbij aanvragers met een fysieke vestiging in de gemeente Deventer uitgesloten zijn om een aanvraag in te dienen.</text:p>
                <text:p text:style-name="al">
                <text:span text:style-name="nadrukcur">
                  <text:span text:style-name="nadrukvet">Toelichting</text:span>: Gemeente Deventer is uitgesloten omdat deze gemeente mogelijkheden heeft binnen de Cleantechregio. Meer informatie is te vinden op</text:span>
                <text:a xlink:href="https://slimschoonreizen.nl/slim-ondernemen " xlink:type="simple">
                  <text:span text:style-name="nadrukcur"> https://slimschoonreizen.nl/slim-ondernemen </text:span>
                </text:a>
              </text:p>
              </text:list-item>
              <text:list-item text:style-override="id1-3-2-2-1-204-2">
                <text:number>b.</text:number>
                <text:p text:style-name="al">de activiteiten richten zich op verkeersdeelnemers; </text:p>
                <text:p text:style-name="al">
                <text:span text:style-name="nadrukcur">
                  <text:span text:style-name="nadrukvet">Toelichting</text:span>: Denk hierbij aan werknemers, bezoekers of scholieren van een vestiging in Overijssel;</text:span>
              </text:p>
              </text:list-item>
              <text:list-item text:style-override="id1-3-2-2-1-204-3">
                <text:number>c.</text:number>
                <text:p text:style-name="al">effect op spitsmijding is voldoende;</text:p>
                <text:p text:style-name="al">
                <text:span text:style-name="nadrukcur">
                  <text:span text:style-name="nadrukvet"> Toelichting</text:span>: Hierbij wordt de vuistregel gehanteerd: € 500,- subsidie levert 1 spitsmijding op.</text:span>
              </text:p>
              </text:list-item>
              <text:list-item text:style-override="id1-3-2-2-1-204-4">
                <text:number>d.</text:number>
                <text:p text:style-name="al">de aanvrager kan na de subsidieperiode overgaan tot structurele maatregelen op het gebied van spitsmijding en CO<text:span text:style-name="inf">2</text:span>-reductie;</text:p>
              </text:list-item>
              <text:list-item text:style-override="id1-3-2-2-1-204-5">
                <text:number>e.</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
            <text:span text:style-name="nadrukvet">Artikel 5.5.4 Hoogte van de subsidie</text:span>
          </text:p>
            <text:p text:style-name="al">De subsidie bedraagt maximaal 50% van de subsidiabele kosten met een maximum van € 50.000,- per aanvraag, waarbij de subsidie voor voorbereidings- en administratiekosten maximaal 15% van de totale subsidie bedraagt. </text:p>
            <text:p text:style-name="al"> </text:p>
            <text:p text:style-name="al">
            <text:span text:style-name="nadrukvet">Artikel 5.5.5 Aanvullende stukken bij de aanvraag tot subsidieverlening </text:span>
          </text:p>
            <text:list text:style-name="id1-3-2-2-1-209">
              <text:list-item text:style-override="id1-3-2-2-1-209-1">
                <text:number>1.</text:number>
                <text:p text:style-name="al">De aanvrager maakt bij de aanvraag gebruik van het aanvraagformulier Slimme en Duurzame mobiliteit Overijssel.</text:p>
                <text:p text:style-name="al">
                <text:span text:style-name="nadrukvet"/>
                <text:span text:style-name="nadrukcur">
                  <text:span text:style-name="nadrukvet">Toelichting</text:span>: Het is mogelijk dat meerdere bedrijven uit Overijssel een gezamenlijke aanvraag indienen, waarbij één van die bedrijven als penvoerder optreedt.</text:span>
              </text:p>
              </text:list-item>
              <text:list-item text:style-override="id1-3-2-2-1-209-2">
                <text:number>2.</text:number>
                <text:p text:style-name="al">In aanvulling op artikel 1.2.1 tweede lid overlegt de aanvrager bij de aanvraag om subsidie als bedoeld in artikel 5.5.2 een projectplan waarin is omschreven:</text:p>
                <text:list text:style-name="id1-3-2-2-1-209-2-3">
                  <text:list-item text:style-override="id1-3-2-2-1-209-2-3-1">
                    <text:number>a.</text:number>
                    <text:p text:style-name="al">welke activiteiten uitgevoerd gaan worden;</text:p>
                  </text:list-item>
                  <text:list-item text:style-override="id1-3-2-2-1-209-2-3-2">
                    <text:number>b.</text:number>
                    <text:p text:style-name="al">op hoeveel verkeersdeelnemers de activiteiten gericht zijn;</text:p>
                  </text:list-item>
                  <text:list-item text:style-override="id1-3-2-2-1-209-2-3-3">
                    <text:number>c.</text:number>
                    <text:p text:style-name="al">het te verwachten resultaat en de bijdrage aan spitsmijding in Overijssel;</text:p>
                  </text:list-item>
                  <text:list-item text:style-override="id1-3-2-2-1-209-2-3-4">
                    <text:number>d.</text:number>
                    <text:p text:style-name="al">een plan voor monitoring van de resultaten van de spitsmijding en CO<text:span text:style-name="inf">2</text:span>-reductie;</text:p>
                  </text:list-item>
                  <text:list-item text:style-override="id1-3-2-2-1-209-2-3-5">
                    <text:number>e.</text:number>
                    <text:p text:style-name="al">op welke wijze de aanvrager na de subsidieperiode overgaat tot structurele maatregelen op het gebied van spitsmijding;</text:p>
                  </text:list-item>
                  <text:list-item text:style-override="id1-3-2-2-1-209-2-3-6">
                    <text:number>f.</text:number>
                    <text:p text:style-name="al">een projectbegroting waarin een overzicht wordt gegeven van de totale projectkosten.</text:p>
                  </text:list-item>
                </text:list>
              </text:list-item>
            </text:list>
            <text:p text:style-name="al">
            <text:span text:style-name="nadrukvet">Artikel 5.5.6 Subsidieplafond</text:span>
          </text:p>
            <text:p text:style-name="al">Gedeputeerde Staten stellen jaarlijks een subsidieplafond vast. </text:p>
            <text:p text:style-name="al"> </text:p>
            <text:p text:style-name="al">
            <text:span text:style-name="nadrukvet">Artikel 5.5.7 Weigeringsgronden</text:span>
          </text:p>
            <text:p text:style-name="al">In afwijking van artikel 1.1.7 weigeren Gedeputeerde Staten de te verstrekken subsidie lager is dan € 500,-.</text:p>
            <text:p text:style-name="al"> </text:p>
            <text:p text:style-name="al">
            <text:span text:style-name="nadrukvet">Artikel 5.5.8 Verplichtingen subsidieontvanger</text:span>
          </text:p>
            <text:p text:style-name="al">In aanvulling op de artikelen 1.4.1 en 1.4.6 is de subsidieontvanger verplicht: </text:p>
            <text:list text:style-name="id1-3-2-2-1-218">
              <text:list-item text:style-override="id1-3-2-2-1-218-1">
                <text:number>a.</text:number>
                <text:p text:style-name="al">de activiteiten binnen 12 maanden na subsidieverlening te hebben afgerond;</text:p>
              </text:list-item>
              <text:list-item text:style-override="id1-3-2-2-1-218-2">
                <text:number>b.</text:number>
                <text:p text:style-name="al">de resultaten vast te leggen in een verslag. In het verslag is minimaal opgenomen: </text:p>
                <text:list text:style-name="id1-3-2-2-1-218-2-3">
                  <text:list-item text:style-override="id1-3-2-2-1-218-2-3-1">
                    <text:number>i.</text:number>
                    <text:p text:style-name="al">op welk wijze de spits is gemeden;</text:p>
                  </text:list-item>
                  <text:list-item text:style-override="id1-3-2-2-1-218-2-3-2">
                    <text:number>ii.</text:number>
                    <text:p text:style-name="al">aantallen spitsmijdingen zijn onderbouwd op basis van tellingen of enquêtes;</text:p>
                  </text:list-item>
                  <text:list-item text:style-override="id1-3-2-2-1-218-2-3-3">
                    <text:number>iii.</text:number>
                    <text:p text:style-name="al">omschrijving van de reis naar herkomst-bestemming en aantal keren per week dat iemand reist;</text:p>
                  </text:list-item>
                  <text:list-item text:style-override="id1-3-2-2-1-218-2-3-4">
                    <text:number>iv.</text:number>
                    <text:p text:style-name="al">de hoeveelheid CO2-reductie, waarbij per bespaarde km 180 gram CO2 gehanteerd wordt; </text:p>
                  </text:list-item>
                </text:list>
              </text:list-item>
              <text:list-item text:style-override="id1-3-2-2-1-218-3">
                <text:number>c.</text:number>
                <text:p text:style-name="al">mee te werken aan een evaluatie van de provincie.</text:p>
              </text:list-item>
            </text:list>
            <text:p text:style-name="al">
            <text:span text:style-name="nadrukvet">Artikel 5.5.9 Looptijd </text:span>
          </text:p>
            <text:p text:style-name="al">Deze paragraaf is geldig tot 1 december 2019, tenzij Gedeputeerde Staten anders besluiten.</text:p>
            <text:p text:style-name="al"> </text:p>
            <text:p text:style-name="al">
            <text:span text:style-name="nadrukondlijn">Paragraaf 6.9 Ondernemend noaberschap</text:span>
          </text:p>
            <text:p text:style-name="al"> </text:p>
            <text:p text:style-name="al">In de algemene toelichting wordt twee keer brancheverenigingen vervangen door: brancheorganisaties</text:p>
            <text:p text:style-name="al"> </text:p>
            <text:p text:style-name="al">
            <text:span text:style-name="nadrukvet">Artikel 6.9.1 Begripsbepalingen</text:span>
          </text:p>
            <text:p text:style-name="al">Toelichting van brancheorganisatie:</text:p>
            <text:p text:style-name="al">‘brancheverenigingen’ wordt vervangen door: brancheorganisaties </text:p>
            <text:p text:style-name="al"> </text:p>
            <text:p text:style-name="al">
            <text:span text:style-name="nadrukvet">Artikel 6.9.3 Criteria</text:span>
          </text:p>
            <text:p text:style-name="al">Sub a:</text:p>
            <text:p text:style-name="al">‘Ondernemer- of brancheorganisatie’ wordt vervangen door: ondernemersvereniging of brancheorganisatie</text:p>
            <text:p text:style-name="al">Sub d:</text:p>
            <text:p text:style-name="al">In de aanhef wordt ‘branchevereniging’ vervangen door: brancheorganisatie </text:p>
            <text:p text:style-name="al">Sub d ii:</text:p>
            <text:p text:style-name="al">‘brancheverenigingen’ wordt vervangen door: brancheorganisatie </text:p>
            <text:p text:style-name="al"> </text:p>
            <text:p text:style-name="al">
            <text:span text:style-name="nadrukvet">Artikel 6.9.5 Subsidiabele kosten</text:span>
          </text:p>
            <text:p text:style-name="al">Toelichting Lid 1: ‘branchevereniging’ wordt vervangen door: brancheorganisaties </text:p>
            <text:p text:style-name="al"> </text:p>
            <text:p text:style-name="al">
            <text:span text:style-name="nadrukvet">Artikel 6.9.7 Indieningstermijn aanvraag</text:span>
          </text:p>
            <text:p text:style-name="al">Lid 1 komt als volg te luiden:</text:p>
            <text:p text:style-name="al">1. In afwijking van artikel 1.2.2 geldt dat een aanvraag voor subsidie kan worden ingediend: </text:p>
            <text:list text:style-name="id1-3-2-2-1-244">
              <text:list-item text:style-override="id1-3-2-2-1-244-1">
                <text:number>a.</text:number>
                <text:p text:style-name="al">vanaf 15 januari 2019 en ontvangen moet zijn uiterlijk op 22 februari 2019 vóór 17.00 uur.</text:p>
              </text:list-item>
              <text:list-item text:style-override="id1-3-2-2-1-244-2">
                <text:number>b.</text:number>
                <text:p text:style-name="al">vanaf 1 september 2019 en ontvangen moet zijn uiterlijk op 12 oktober 2019 vóór 17.00 uur.</text:p>
              </text:list-item>
            </text:list>
            <text:p text:style-name="al"> </text:p>
            <text:p text:style-name="al">
            <text:span text:style-name="nadrukvet">Artikel 6.9.8 Volgorde van behandeling</text:span>
          </text:p>
            <text:p text:style-name="al">Lid 1: ‘11 of meer punten’ wordt vervangen door: 13 of meer punten</text:p>
            <text:p text:style-name="al"> </text:p>
            <text:p text:style-name="al">Scoretabel 1 wordt als volgt:</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row table:style-name="row">
                  <table:table-cell table:style-name="cell_frame_all" table:number-rows-spanned="1" table:number-columns-spanned="4">
                    <text:p text:style-name="table_al">Scoretabel 1</text:p>
                  </table:table-cell>
                </table:table-row>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a. mate waarin de activiteiten bijdragen aan businessontwikkeling</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unten x 0,5 = score 1</text:p>
                  </table:table-cell>
                </table:table-row>
                <table:table-row table:style-name="row">
                  <table:table-cell table:style-name="cell_frame_all" table:number-rows-spanned="1" table:number-columns-spanned="1">
                    <text:p text:style-name="table_al">b. mate waarin sprake is van samenwerking en netwerkvorming</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unten x 0,20 = score 2</text:p>
                  </table:table-cell>
                </table:table-row>
                <table:table-row table:style-name="row">
                  <table:table-cell table:style-name="cell_frame_all" table:number-rows-spanned="1" table:number-columns-spanned="1">
                    <text:p text:style-name="table_al">c. mate van haalbaarheid</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unten x 0,10= score 3</text:p>
                  </table:table-cell>
                </table:table-row>
                <table:table-row table:style-name="row">
                  <table:table-cell table:style-name="cell_frame_all" table:number-rows-spanned="1" table:number-columns-spanned="1">
                    <text:p text:style-name="table_al">d. hoeveelheid aangesloten Overijsselse ondernemingen die bereikt worden</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unten x 0,10 = score 4</text:p>
                  </table:table-cell>
                </table:table-row>
                <table:table-row table:style-name="row">
                  <table:table-cell table:style-name="cell_frame_all" table:number-rows-spanned="1" table:number-columns-spanned="1">
                    <text:p text:style-name="table_al">e. het stimuleren van duurzaamheid en arbeidsmarkt bij de bedrijven van de aangesloten leden en de beweging naar organisatorische vernieuwing bij de vereniging </text:p>
                  </table:table-cell>
                  <table:table-cell table:style-name="cell_frame_all" table:number-rows-spanned="1" table:number-columns-spanned="1">
                    <text:p text:style-name="table_al">Matig (1), goed (3), uitstekend (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unten x 0,1 = score 5</text:p>
                  </table:table-cell>
                </table:table-row>
                <table:table-row table:style-name="row">
                  <table:table-cell table:style-name="cell_frame_all" table:number-rows-spanned="1" table:number-columns-spanned="4">
                    <text:p text:style-name="table_al"> Totaalscore = score 1 + score 2 + score 3 + score 4 + score 5</text:p>
                  </table:table-cell>
                </table:table-row>
              </table:table>
              <text:p text:style-name="table_bottom"/>
            </text:section>
            <text:p text:style-name="al"> </text:p>
            <text:p text:style-name="al">
            <text:span text:style-name="nadrukvet">Artikel 6.9.9 Aanvullende stukken bij de aanvraag tot subsidieverlening</text:span>
          </text:p>
            <text:p text:style-name="al">Lid 2 sub a, v wordt toegevoegd:</text:p>
            <text:p text:style-name="al">v. een omschrijving hoe duurzaamheid en arbeidsmarkt bij de bedrijven van de aangesloten leden en de beweging naar organisatorische vernieuwing bij de vereniging, gestimuleerd worden.</text:p>
            <text:p text:style-name="al"> </text:p>
            <text:p text:style-name="al">
            <text:span text:style-name="nadrukvet">Artikel 6.9.10 Adviescommissie</text:span>
          </text:p>
            <text:p text:style-name="al">Sub e wordt toegevoegd:</text:p>
            <text:p text:style-name="al">e. de mate waarin duurzaamheid en arbeidsmarkt bij de bedrijven van de aangesloten leden en de beweging naar organisatorische vernieuwing bij de vereniging gestimuleerd wordt.</text:p>
            <text:p text:style-name="al"> </text:p>
            <text:p text:style-name="al">
            <text:span text:style-name="nadrukvet">Artikel 6.9.11 Weigeringsgronden</text:span>
          </text:p>
            <text:p text:style-name="al">Sub b</text:p>
            <text:p text:style-name="al">
            <text:span text:style-name="nadrukvet">‘</text:span>in het betreffende kalenderjaar’: vervalt</text:p>
            <text:p text:style-name="al">Sub c</text:p>
            <text:p text:style-name="al">10 punten of minder wordt vervangen door 12 punten of minder</text:p>
            <text:p text:style-name="al"> </text:p>
            <text:p text:style-name="al">
            <text:span text:style-name="nadrukondlijn">Paragraaf 6.15 HRM scholingsregeling MKB</text:span>
          </text:p>
            <text:p text:style-name="al">Ingetrokken </text:p>
            <text:p text:style-name="al"/>
            <text:p text:style-name="al">
            <text:span text:style-name="nadrukondlijn">Paragraaf 6.21 Voucherregeling startende ondernemers - De Startversneller</text:span>
          </text:p>
            <text:p text:style-name="al"/>
            <text:p text:style-name="al">
            <text:span text:style-name="nadrukvet">Artikel 6.21.9 Weigeringsgronden</text:span>
          </text:p>
            <text:p text:style-name="al">Lid 1 sub d: vervallen</text:p>
            <text:p text:style-name="al"/>
            <text:p text:style-name="al">De titel van subparagraaf 6.2.4 Innovatievoucher Maatschappelijke innovatie wordt vervangen door subparagraaf 6.23.4 Innovatievoucher Maatschappelijke innovatie</text:p>
            <text:p text:style-name="al"/>
            <text:p text:style-name="al">
            <text:span text:style-name="nadrukondlijn">Paragraaf 6.24 Duurzame ondersteuning startende ondernemers</text:span>
          </text:p>
            <text:p text:style-name="al"/>
            <text:p text:style-name="al">
            <text:span text:style-name="nadrukvet">Artikel 6.24.5 Indieningstermijn aanvraag tot subsidieverlening</text:span>
          </text:p>
            <text:p text:style-name="al">‘2018’ wordt vervangen door: 2019</text:p>
            <text:p text:style-name="al"/>
            <text:p text:style-name="al">
            <text:span text:style-name="nadrukondlijn">Paragraaf 7.2 Restauratie Rijksmonumenten</text:span>
          </text:p>
            <text:p text:style-name="al"/>
            <text:p text:style-name="al">
            <text:span text:style-name="nadrukvet">Artikel 7.2.1 Begripsbepalingen</text:span>
          </text:p>
            <text:list text:style-name="id1-3-2-2-1-284">
              <text:list-item text:style-override="id1-3-2-2-1-284-1">
                <text:number>-</text:number>
                <text:p text:style-name="al">Brim: vervallen</text:p>
              </text:list-item>
            </text:list>
            <text:list text:style-name="id1-3-2-2-1-285">
              <text:list-item text:style-override="id1-3-2-2-1-285-1">
                <text:number>-</text:number>
                <text:p text:style-name="al">energiebesparende maatregelen: </text:p>
                <text:p text:style-name="al">‘inachtneming van’: vervalt</text:p>
              </text:list-item>
            </text:list>
            <text:list text:style-name="id1-3-2-2-1-286">
              <text:list-item text:style-override="id1-3-2-2-1-286-1">
                <text:number>-</text:number>
                <text:p text:style-name="al">herbouwwaarde</text:p>
                <text:p text:style-name="al">‘een door een verzekeraar geaccepteerde’ wordt vervangen door: uit een door een beëdigd taxateur opgestelde </text:p>
              </text:list-item>
            </text:list>
            <text:p text:style-name="al">Restauratieplan komt als volgt te luiden:</text:p>
            <text:list text:style-name="id1-3-2-2-1-288">
              <text:list-item text:style-override="id1-3-2-2-1-288-1">
                <text:number>-</text:number>
                <text:p text:style-name="al">restauratieplan: overzicht van de uit te voeren werkzaamheden. Het restauratieplan bevat tenminste:</text:p>
                <text:list text:style-name="id1-3-2-2-1-288-1-3">
                  <text:list-item text:style-override="id1-3-2-2-1-288-1-3-1">
                    <text:number>–</text:number>
                    <text:p text:style-name="al">een tekening van de bestaande situatie en een plantekening van het beoogde resultaat;</text:p>
                  </text:list-item>
                  <text:list-item text:style-override="id1-3-2-2-1-288-1-3-2">
                    <text:number>–</text:number>
                    <text:p text:style-name="al">een werkomschrijving waaruit blijkt welke maatregelen worden getroffen;</text:p>
                  </text:list-item>
                  <text:list-item text:style-override="id1-3-2-2-1-288-1-3-3">
                    <text:number>–</text:number>
                    <text:p text:style-name="al">indien van toepassing: een overzicht van de uit te voeren energiebesparende maatregelen;</text:p>
                  </text:list-item>
                </text:list>
              </text:list-item>
            </text:list>
            <text:p text:style-name="al">
            <text:span text:style-name="nadrukvet">Artikel 7.2.3 Criteria</text:span>
          </text:p>
            <text:p text:style-name="al">Eerste lid sub c komt als volgt te luiden:</text:p>
            <text:p text:style-name="al">c. de subsidiabele kosten voor restauratie van rijksmonumenten bedragen ten minste 6% van de herbouwwaarde. Dit geldt niet voor molens, groene monumenten en archeologische monumenten;</text:p>
            <text:p text:style-name="al">  </text:p>
            <text:p text:style-name="al">
            <text:span text:style-name="nadrukvet">Artikel 7.2.4 Hoogte van de subsidie</text:span>
          </text:p>
            <text:p text:style-name="al">
            <text:span text:style-name="nadrukcur">Toelichting: voor ‘algemene de-minimisverordening’ wordt toegevoegd: de</text:span>
          </text:p>
            <text:p text:style-name="al">
            <text:span text:style-name="nadrukcur">‘hebben op’ wordt vervangen door: hebben voor</text:span>
          </text:p>
            <text:p text:style-name="al"> </text:p>
            <text:p text:style-name="al">
            <text:span text:style-name="nadrukvet">Artikel 7.2.6 Indieningstermijn aanvraag</text:span>
          </text:p>
            <text:p text:style-name="al">Lid 1</text:p>
            <text:p text:style-name="al">‘1 mei’ wordt vervangen door: 1 april</text:p>
            <text:p text:style-name="al">‘1 juni’ wordt vervangen door: 1 mei</text:p>
            <text:p text:style-name="al"> </text:p>
            <text:p text:style-name="al">
            <text:span text:style-name="nadrukvet">Artikel 7.2.7 Aanvullende stukken bij de aanvraag tot subsidieverlening </text:span>
          </text:p>
            <text:p text:style-name="al"> </text:p>
            <text:p text:style-name="al">Lid 2 sub b komt als volgt te luiden: </text:p>
            <text:p text:style-name="al">b. een restauratieplan</text:p>
            <text:p text:style-name="al"> </text:p>
            <text:p text:style-name="al">sub c komt als volgt te luiden:</text:p>
            <text:p text:style-name="al">c. een actuele begroting die gespecificeerd is in hoeveelheden, manuren, materialen, stelposten en onderaannemers;</text:p>
            <text:p text:style-name="al"> </text:p>
            <text:p text:style-name="al">sub e komt als volgt te luiden:</text:p>
            <text:p text:style-name="al">e. een verzekeringspolis of taxatie waaruit de herbouwwaarde van het rijksmonument blijkt. Deze bepaling geldt niet voor molens, groene en archeologische monumenten;</text:p>
            <text:p text:style-name="al"> </text:p>
            <text:p text:style-name="al">sub f: vervallen</text:p>
            <text:p text:style-name="al"> </text:p>
            <text:p text:style-name="al">
            <text:span text:style-name="nadrukvet">Artikel 7.2.9 Volgorde van behandeling</text:span>
          </text:p>
            <text:p text:style-name="al"> </text:p>
            <text:p text:style-name="al">Lid 2: scoretabel 1</text:p>
            <text:p text:style-name="al">‘Het rijksmonument behoort tot de categorie ‘religieuze gebouwen’ in het Rijksmonumentenregister’ wordt vervangen door: Het rijksmonument is een orgel. </text:p>
            <text:p text:style-name="al"> </text:p>
            <text:p text:style-name="al">
            <text:span text:style-name="nadrukvet">Artikel 7.2.11 Weigeringsgronden</text:span>
          </text:p>
            <text:p text:style-name="al">Lid 1 sub b:</text:p>
            <text:p text:style-name="al">‘rijksmonument dat in oorsprong is vervaardigd voor bewoning of dat thans voor meer dan de helft van de oppervlakte voor bewoning in gebruik is’ wordt vervangen door: woonhuis </text:p>
            <text:p text:style-name="al"> </text:p>
            <text:p text:style-name="al">
            <text:span text:style-name="nadrukondlijn">Paragraaf 7.6 Cultuurprofielen 2017 t/m 2020</text:span>
          </text:p>
            <text:p text:style-name="al">Ingetrokken</text:p>
            <text:p text:style-name="al"> </text:p>
            <text:p text:style-name="al">
            <text:span text:style-name="nadrukondlijn">Paragraaf 9.2 Ruimte voor de Vecht</text:span>
          </text:p>
            <text:p text:style-name="al">Ingetrokken </text:p>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na publicatie in het provinciaal blad op 2 januari 2019. </text:p>
            <text:p text:style-name="al"/>
          </text:section>
        </text:section>
        <text:section text:name="regeling-sluiting_id1-3-2-3" text:style-name="regeling-sluiting">
          <text:section text:name="gegeven_id1-3-2-3-1" text:style-name="gegeven">
            <text:p text:style-name="dagtekening">
            <text:span text:style-name="datum">18 december 2018</text:span>
          </text:p>
          </text:section>
          <text:section text:name="ondertekening_id1-3-2-3-2">
            <text:p><text:span text:style-name="functie">Gedeputeerde Staten voornoem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5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5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5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31</meta:user-defined>
    <meta:user-defined meta:name="OVERHEIDop.publicationIssue">9751</meta:user-defined>
    <meta:user-defined meta:name="OVERHEIDop.PrbID/DC.identifier">prb-2018-9751</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8/0522085</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1-02</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9</meta:user-defined>
    <meta:user-defined meta:name="OVERHEIDop.versieInformatie"/>
  </office:meta>
</office:document-meta>
</file>