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aanpassen van de schuimblussystemen</text:p>
            <text:p text:style-name="common-al">Aanvraagdatum : 20 december 2018</text:p>
            <text:p text:style-name="common-al">Zaaknummer : 99991064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50</meta:user-defined>
    <meta:user-defined meta:name="OVERHEIDop.PrbID/DC.identifier">prb-2018-975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4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