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Utrecht van 11 december 2018, nr. 81E1C270 tot wijziging van het lnstellingsbesluit provincie Utrecht AVP-gebiedscommissie Utrecht West 2016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Utrecht;</text:span>
          </text:p>
            <text:p text:style-name="al"/>
            <text:p text:style-name="al">
            <text:span text:style-name="nadrukvet">Gelet op:</text:span>
          </text:p>
            <text:list text:style-name="id1-3-2-1-1-4">
              <text:list-item text:style-override="id1-3-2-1-1-4-1">
                <text:number>a.</text:number>
                <text:p text:style-name="al">artikel 82 van de Provinciewet;</text:p>
              </text:list-item>
              <text:list-item text:style-override="id1-3-2-1-1-4-2">
                <text:number>b.</text:number>
                <text:p text:style-name="al">het door provinciale staten op 7 december 2015 vastgestelde Meerjarenprogramma Agenda Vitaal Platteland 2016-2019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en de toelichting bij artikel 3 als volgt te wijzig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Schrappen van de volgende tekst:</text:p>
            <text:list text:style-name="id1-3-2-2-1-3">
              <text:list-item text:style-override="id1-3-2-2-1-3-1">
                <text:number>•</text:number>
                <text:p text:style-name="al">het organiseren van grondaankopen, verkopen en ruilingen de benodigd zijn voor de realisatie van het gebiedsprogramma Utrecht West;</text:p>
              </text:list-item>
              <text:list-item text:style-override="id1-3-2-2-1-3-2">
                <text:number>•</text:number>
                <text:p text:style-name="al">het aanjagen van de realisatie van projecten;</text:p>
              </text:list-item>
              <text:list-item text:style-override="id1-3-2-2-1-3-3">
                <text:number>•</text:number>
                <text:p text:style-name="al">het faciliteren van de uitvoering van projecten.</text:p>
              </text:list-item>
            </text:list>
            <text:p text:style-name="al"/>
            <text:p text:style-name="al">Opsommingsteken 2, 3 en 4 worden gewijzigd in:</text:p>
            <text:list text:style-name="id1-3-2-2-1-6">
              <text:list-item text:style-override="id1-3-2-2-1-6-1">
                <text:number>•</text:number>
                <text:p text:style-name="al">Inhoudelijke advisering op (concept) inrichtingsplannen binnen gebiedsprocessen</text:p>
              </text:list-item>
              <text:list-item text:style-override="id1-3-2-2-1-6-2">
                <text:number>•</text:number>
                <text:p text:style-name="al">Inhoudelijke advisering over de realisatie van inrichtingsplannen;</text:p>
              </text:list-item>
              <text:list-item text:style-override="id1-3-2-2-1-6-3">
                <text:number>•</text:number>
                <text:p text:style-name="al">Inhoudelijke advisering over grondaankopen, verkopen en ruilingen die benodigd zijn voor de realisatie van het gebiedsprogramma Utrecht West.</text:p>
              </text:list-item>
            </text:list>
            <text:p text:style-name="al">Er wordt een nieuw opsommingsteken ingevoegd:</text:p>
            <text:list text:style-name="id1-3-2-2-1-8">
              <text:list-item text:style-override="id1-3-2-2-1-8-1">
                <text:number>•</text:number>
                <text:p text:style-name="al">Advisering over opdrachtomschrijvingen voor projecten.</text:p>
              </text:list-item>
            </text:list>
            <text:p text:style-name="al">De rest van de toelichting blijft ongewijzig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(inwerkingtreding)</text:p>
            <text:p text:style-name="al">Dit besluit treedt in werking met ingang van de dag na dagtekening van het Provinciaal blad waarin he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(citeertitel)</text:p>
            <text:p text:style-name="al">Dit besluit wordt aangehaald als: Wijziging Instellingsbesluit provincie Utrecht AVP-gebiedscommissie Utrecht West 2016, d.d. 11 december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gedeputeerde staten van Utrecht van 11 december 2018. </text:span>
          </text:p>
          </text:section>
          <text:section text:name="ondertekening_id1-3-2-3-2">
            <text:p><text:span text:style-name="deze">Gedeputeerde staten van Utrecht,</text:span></text:p>
            <text:p><text:span text:style-name="functie">voorzitter.</text:span></text:p>
          </text:section>
          <text:section text:name="ondertekening_id1-3-2-3-3">
            <text:p><text:span text:style-name="functie">secretaris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744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4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4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Utrecht van 11 december 2018, nr. 81E1C270 tot wijziging van het lnstellingsbesluit provincie Utrecht AVP-gebiedscommissie Utrecht West 2016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9744</meta:user-defined>
    <meta:user-defined meta:name="OVERHEIDop.PrbID/DC.identifier">prb-2018-974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Landbouw | Organisatie en beleid</meta:user-defined>
    <meta:user-defined meta:name="OVERHEID.Provincie/DC.spatial">Utrecht</meta:user-defined>
    <meta:user-defined meta:name="DC.source">art. 82 PW;1.0:c:BWBR0005645&amp;artikel=82&amp;g=2016-02-01</meta:user-defined>
    <meta:user-defined meta:name="OVERHEIDop.referentienummer">81E1C270</meta:user-defined>
    <meta:user-defined meta:name="DCTERMS.alternative">Instellingsbesluit provincie Utrecht AVP-gebiedscommissie Utrecht West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Utrecht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op.betreftRegeling">CVDR600236_2</meta:user-defined>
    <meta:user-defined meta:name="OVERHEIDop.versieInformatie"/>
  </office:meta>
</office:document-meta>
</file>