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heffing stortplaatsen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9 december 2018, nr. 4B, voordracht 48/2018, afdeling O&amp;M, dossiernummer K337, hebben besloten tot vaststelling van de wijziging van de Verordening op de instelling en invordering van de nazorgheffing provincie Groningen. Het besluit luidt als volgt:</text:p>
            <text:p text:style-name="al"/>
            <text:p text:style-name="al">Nr. 48/2018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16 oktober 2018, nr. 2018-068.592, O&amp;M;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De Verordening op de instelling en invordering van de nazorgheffing stortplaatsen provincie Groningen wordt gewijzigd als volgt:</text:p>
            <text:p text:style-name="al"/>
            <text:p text:style-name="al">A. Artikel 7, eerste lid, komt te luiden als volgt:</text:p>
            <text:p text:style-name="al"> </text:p>
            <text:list text:style-name="id1-3-2-2-1-6">
              <text:list-item text:style-override="id1-3-2-2-1-6-1">
                <text:number>1.</text:number>
                <text:p text:style-name="al">De nazorgheffing voor niet-bedrijfsgebonden stortplaatsen wordt geheven naar de tarieven opgenomen in de hieronder geplaatste tarieventabel.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   heffingsj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effing   in €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2</text:p>
                      </table:table-cell>
                      <table:table-cell table:style-name="cell_frame_all" table:number-rows-spanned="1" table:number-columns-spanned="1">
                        <text:p text:style-name="table_al">4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3</text:p>
                      </table:table-cell>
                      <table:table-cell table:style-name="cell_frame_all" table:number-rows-spanned="1" table:number-columns-spanned="1">
                        <text:p text:style-name="table_al">4,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4</text:p>
                      </table:table-cell>
                      <table:table-cell table:style-name="cell_frame_all" table:number-rows-spanned="1" table:number-columns-spanned="1">
                        <text:p text:style-name="table_al">4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5</text:p>
                      </table:table-cell>
                      <table:table-cell table:style-name="cell_frame_all" table:number-rows-spanned="1" table:number-columns-spanned="1">
                        <text:p text:style-name="table_al">4,6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6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7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8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9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0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1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2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3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4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5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6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7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8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9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B. Artikel 7, tweede lid, komt te luiden als volgt:</text:p>
            <text:list text:style-name="id1-3-2-2-1-9">
              <text:list-item text:style-override="id1-3-2-2-1-9-1">
                <text:number>1.</text:number>
                <text:p text:style-name="al">De nazorgheffing voor baggerspeciestortplaatsen wordt geheven naar de tarieven opgenomen in de hieronder geplaatste tarieventabel.</text:p>
              </text:list-item>
            </text:list>
            <text:p text:style-name="al"> 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veskesl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terdumerwar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veskes Oo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iebonds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rt nazorg</text:span>
                    </text:p>
                  </table:table-cell>
                  <table:table-cell table:style-name="cell_frame_all" table:number-rows-spanned="1" table:number-columns-spanned="1">
                    <text:p text:style-name="table_al">2020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ffing/doelvermogen</text:span>
                    </text:p>
                  </table:table-cell>
                  <table:table-cell table:style-name="cell_frame_all" table:number-rows-spanned="1" table:number-columns-spanned="1">
                    <text:p text:style-name="table_al">1.405.151</text:p>
                  </table:table-cell>
                  <table:table-cell table:style-name="cell_frame_all" table:number-rows-spanned="1" table:number-columns-spanned="1">
                    <text:p text:style-name="table_al">1.511.975</text:p>
                  </table:table-cell>
                  <table:table-cell table:style-name="cell_frame_all" table:number-rows-spanned="1" table:number-columns-spanned="1">
                    <text:p text:style-name="table_al">1.905.554</text:p>
                  </table:table-cell>
                  <table:table-cell table:style-name="cell_frame_all" table:number-rows-spanned="1" table:number-columns-spanned="1">
                    <text:p text:style-name="table_al">412.581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rkwer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rven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uidbroe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rt nazorg</text:span>
                    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019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ffing/doelvermogen</text:span>
                    </text:p>
                  </table:table-cell>
                  <table:table-cell table:style-name="cell_frame_all" table:number-rows-spanned="1" table:number-columns-spanned="1">
                    <text:p text:style-name="table_al">108.321</text:p>
                  </table:table-cell>
                  <table:table-cell table:style-name="cell_frame_all" table:number-rows-spanned="1" table:number-columns-spanned="1">
                    <text:p text:style-name="table_al">585.727</text:p>
                  </table:table-cell>
                  <table:table-cell table:style-name="cell_frame_all" table:number-rows-spanned="1" table:number-columns-spanned="1">
                    <text:p text:style-name="table_al">112.45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Artikel I treedt in werking met ingang van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9 decem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:</text:span></text:p>
          </text:section>
          <text:section text:name="ondertekening_id1-3-2-3-3">
            <text:p><text:span text:style-name="functie">F.J. Paas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>H. Engels - van Nijen, </text:span></text:p>
          </text:section>
          <text:section text:name="ondertekening_id1-3-2-3-6">
            <text:p><text:span text:style-name="functie">griffier.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instelling en invordering van de nazorgheffing stortplaatsen provincie Groningen -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742</meta:user-defined>
    <meta:user-defined meta:name="OVERHEIDop.PrbID/DC.identifier">prb-2018-9742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Provinciewet, art. 145;</meta:user-defined>
    <meta:user-defined meta:name="DC.source">Provinciewet, art. 220;</meta:user-defined>
    <meta:user-defined meta:name="OVERHEIDop.referentienummer">48/2018</meta:user-defined>
    <meta:user-defined meta:name="DCTERMS.alternative">Verordening nazorgheffing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251178_13</meta:user-defined>
    <meta:user-defined meta:name="OVERHEIDop.versieInformatie"/>
  </office:meta>
</office:document-meta>
</file>