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houdende regels omtrent mandaat en machtiging Omgevingsdienst Noordzeekanaalgebied Besluit mandaat en machtiging Omgevingsdienst Noordzeekanaalgebied 2018 provincie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Gelet op:</text:span>
          </text:p>
            <text:list text:style-name="id1-3-2-1-1-4">
              <text:list-item text:style-override="id1-3-2-1-1-4-1">
                <text:number>-</text:number>
                <text:p text:style-name="al">afdeling 10.1.1 van de Algemene wet bestuursrecht;</text:p>
              </text:list-item>
              <text:list-item text:style-override="id1-3-2-1-1-4-2">
                <text:number>-</text:number>
                <text:p text:style-name="al">titel 3 van Boek 3 van het Burgerlijk wetboek;</text:p>
              </text:list-item>
              <text:list-item text:style-override="id1-3-2-1-1-4-3">
                <text:number>-</text:number>
                <text:p text:style-name="al">artikelen 2, 31 en 32 van de Gemeenschappelijke regeling Omgevingsdienst Noordzeekanaalgebied;</text:p>
              </text:list-item>
              <text:list-item text:style-override="id1-3-2-1-1-4-4">
                <text:number>-</text:number>
                <text:p text:style-name="al">de gemaakte afspraken in de uitvoeringsovereenkomst (uvo);</text:p>
              </text:list-item>
              <text:list-item text:style-override="id1-3-2-1-1-4-5">
                <text:number>-</text:number>
                <text:p text:style-name="al">artikel 7.1, derde lid juncto bijlage V van de wet Vergunningverlening, Toezicht en Handhaving (wet VTH) en artikel 5.3, vierde lid van de Wet algemene bepalingen omgevingsrecht (Wabo) betreffende de aanwijzing van onderhavige omgevingsdienst voor de uitvoering van de taken voortvloeiend uit de Wabo bij de Brzo en RIE-4-bedrijven;</text:p>
              </text:list-item>
              <text:list-item text:style-override="id1-3-2-1-1-4-6">
                <text:number>-</text:number>
                <text:p text:style-name="al">de instemming van de directeur van de Omgevingsdienst Noordzeekanaalgebied d.d. 17 december 2018;</text:p>
              </text:list-item>
            </text:list>
            <text:p text:style-name="al"/>
            <text:p text:style-name="al">
            <text:span text:style-name="nadrukvet">Besluiten vast te stellen: </text:span>
          </text:p>
            <text:p text:style-name="al"/>
            <text:p text:style-name="al">
            <text:span text:style-name="nadrukvet">Besluit mandaat en machtiging Omgevingsdienst Noordzeekanaalgebied 2018 provincie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college: het college van gedeputeerde staten van provincie Noord-Holland;</text:p>
              </text:list-item>
              <text:list-item text:style-override="id1-3-2-2-1-3-2">
                <text:number>b.</text:number>
                <text:p text:style-name="al">regeling: de Gemeenschappelijke regeling Omgevingsdienst Noordzeekanaalgebied 2016;</text:p>
              </text:list-item>
              <text:list-item text:style-override="id1-3-2-2-1-3-3">
                <text:number>c.</text:number>
                <text:p text:style-name="al">uitvoeringsovereenkomst (uvo): de dienstverleningsovereenkomst zoals bedoeld in artikel 36 van de gemeenschappelijke regeling getroffen door de opdrachtgever en opdrachtnemer;</text:p>
              </text:list-item>
              <text:list-item text:style-override="id1-3-2-2-1-3-4">
                <text:number>d.</text:number>
                <text:p text:style-name="al">OD NZKG: het openbaar lichaam Omgevingsdienst Noordzeekanaalgebied, bedoeld in artikel 3 van de regeling</text:p>
              </text:list-item>
              <text:list-item text:style-override="id1-3-2-2-1-3-5">
                <text:number>e.</text:number>
                <text:p text:style-name="al">directeur: de directeur van de Omgevingsdienst Noordzeekanaalgebied, bedoeld in artikel 27, tweede lid, van de regeling;</text:p>
              </text:list-item>
              <text:list-item text:style-override="id1-3-2-2-1-3-6">
                <text:number>f.</text:number>
                <text:p text:style-name="al">Provincie: de provincie Noord-Holland;</text:p>
              </text:list-item>
              <text:list-item text:style-override="id1-3-2-2-1-3-7">
                <text:number>g.</text:number>
                <text:p text:style-name="al">Brzo 2015: Besluit risico’s zware ongevallen 2015</text:p>
              </text:list-item>
              <text:list-item text:style-override="id1-3-2-2-1-3-8">
                <text:number>h.</text:number>
                <text:p text:style-name="al">RIE-categorie 4 (voorheen IPPC-categorie 4): chemische industrie zoals bedoeld in bijlage I onder categorie 4 van Richtlijn industriële emissies (RIE, 2010/75/EU).</text:p>
              </text:list-item>
              <text:list-item text:style-override="id1-3-2-2-1-3-9">
                <text:number>i.</text:number>
                <text:p text:style-name="al">mandaat: de bevoegdheid om in naam van het college van gedeputeerde staten besluiten te nemen;</text:p>
              </text:list-item>
              <text:list-item text:style-override="id1-3-2-2-1-3-10">
                <text:number>j.</text:number>
                <text:p text:style-name="al">machtiging: de bevoegdheid om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de directeur alsmede diens plaatsvervanger wordt voor zover het bevoegdheden van het college betreft, mandaat en machtiging verleend overeenkomstig het bij dit besluit behorende register, dat is opgenomen als bijlage II bij dit besluit.</text:p>
              </text:list-item>
              <text:list-item text:style-override="id1-3-2-2-2-3">
                <text:number>2.</text:number>
                <text:p text:style-name="al">De bevoegdheden bedoeld in het eerste lid, behelzen niet de bevoegdheid te beslissen op bezwaarschriften, bedoeld in artikel 6:4, eerste lid, van de Algemene wet bestuursrecht.</text:p>
              </text:list-item>
              <text:list-item text:style-override="id1-3-2-2-2-4">
                <text:number>3.</text:number>
                <text:p text:style-name="al">Aan de directeur alsmede diens plaatsvervanger wordt mandaat en machtiging verleend om namens het college alle feitelijke handelingen te verrichten ter voorbereiding en uitvoering van de taken en bevoegdheden bedoeld in lid 1.</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de directeur dan wel diens plaatsvervanger ter motivering van een besluit naar die regel.</text:p>
              </text:list-item>
              <text:list-item text:style-override="id1-3-2-2-3-3">
                <text:number>2.</text:number>
                <text:p text:style-name="al">De directeur dan wel diens plaatsvervanger aan wie bij dit besluit mandaat en machtiging is verleend past de algemene dan wel specifieke instructies van het college als bedoeld in artikel 10:6 Algemene wet bestuursrecht toe.</text:p>
              </text:list-item>
              <text:list-item text:style-override="id1-3-2-2-3-4">
                <text:number>3.</text:number>
                <text:p text:style-name="al">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3-5">
                <text:number>4.</text:number>
                <text:p text:style-name="al">De directeur dan wel diens plaatsvervanger treedt in overleg met het college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en machtiging.</text:p>
              </text:list-item>
              <text:list-item text:style-override="id1-3-2-2-4-3">
                <text:number>2.</text:number>
                <text:p text:style-name="al">In voorkomende gevallen informeert de directeur dan wel diens plaatsvervange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De directeur alsmede diens plaatsvervanger neemt hierbij de algemene instructie uitoefening mandaat, volmacht en machtiging die als bijlage III is opgenomen bij dit besluit in acht.</text:p>
              </text:list-item>
              <text:list-item text:style-override="id1-3-2-2-4-4">
                <text:number>3.</text:number>
                <text:p text:style-name="al">De directeur dan wel diens plaatsvervanger en het college overleggen regelmatig over beleidsdoelstellingen en prioriteiten ten behoeve van de beheer- en beleidscyclus van de OD NZKG, in het bijzonder over de planning, de aantallen en de kwaliteit van de in mandaat te nemen en reeds genomen besluiten. </text:p>
              </text:list-item>
              <text:list-item text:style-override="id1-3-2-2-4-5">
                <text:number>4.</text:number>
                <text:p text:style-name="al">De directeur dan wel diens plaatsvervanger verstrekt elk tertaal conform de uitvoeringsovereenkomst een rapportage van de besluiten die in mandaat zijn genomen.</text:p>
              </text:list-item>
            </text:list>
          </text:section>
          <text:section text:name="artikel_id1-3-2-2-5" text:style-name="artikel">
            <text:p text:style-name="artikel_kop_titel"><text:span text:style-name="artikel_kop_label">Artikel</text:span> <text:span text:style-name="artikel_kop_nr">5.</text:span> Ondermandaat en ondermachtiging</text:p>
            <text:list text:style-name="id1-3-2-2-5-2">
              <text:list-item text:style-override="id1-3-2-2-5-2">
                <text:number>1.</text:number>
                <text:p text:style-name="al">De directeur dan wel diens plaatsvervanger kan de bevoegdheden, bedoeld in artikel 2, in ondermandaat en ondermachtiging opdragen aan ondergeschikten, tenzij dit is uitgesloten in het register.</text:p>
              </text:list-item>
              <text:list-item text:style-override="id1-3-2-2-5-3">
                <text:number>2.</text:number>
                <text:p text:style-name="al">De artikelen 2, 3 en 4 zijn van overeenkomstige toepassing op de uitoefening van bevoegdheden in ondermandaat en ondermachtiging.</text:p>
              </text:list-item>
              <text:list-item text:style-override="id1-3-2-2-5-4">
                <text:number>3.</text:number>
                <text:p text:style-name="al">De directeur dan wel diens plaatsvervanger zorgt ervoor dat de door hem ondergemandateerden en ondergemachtigden tevens kunnen beschikken over deze informatie zoals genoemd in artikel 4.</text:p>
              </text:list-item>
              <text:list-item text:style-override="id1-3-2-2-5-5">
                <text:number>4.</text:number>
                <text:p text:style-name="al">Een besluit tot verlening van ondermandaat en ondermachtiging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krachtens mandaat dan wel ondermandaat wordt genomen als bedoeld in artikel 2 respectievelijk artikel 6 luidt de ondertekening: </text:p>
                <text:p text:style-name="al"/>
                <text:p text:style-name="al">Het college van gedeputeerde staten van de provincie Noord-Holland, </text:p>
                <text:p text:style-name="al">namens deze, </text:p>
                <text:p text:style-name="al">gevolgd door:</text:p>
                <text:list text:style-name="id1-3-2-2-6-2-7">
                  <text:list-item text:style-override="id1-3-2-2-6-2-7-1">
                    <text:number>-</text:number>
                    <text:p text:style-name="al">de functieaanduiding</text:p>
                  </text:list-item>
                  <text:list-item text:style-override="id1-3-2-2-6-2-7-2">
                    <text:number>-</text:number>
                    <text:p text:style-name="al">de handtekening</text:p>
                  </text:list-item>
                  <text:list-item text:style-override="id1-3-2-2-6-2-7-3">
                    <text:number>-</text:number>
                    <text:p text:style-name="al">de naam van de (onder)gemandateerde</text:p>
                  </text:list-item>
                </text:list>
              </text:list-item>
              <text:list-item text:style-override="id1-3-2-2-6-3">
                <text:number>2.</text:number>
                <text:p text:style-name="al">Indien gebruik wordt gemaakt van (onder)machtiging overeenkomstig artikel 5, luidt de ondertekening: </text:p>
                <text:p text:style-name="al">De provincie Noord-Holland, </text:p>
                <text:p text:style-name="al">namens deze, </text:p>
                <text:p text:style-name="al">gevolgd door:</text:p>
                <text:list text:style-name="id1-3-2-2-6-3-6">
                  <text:list-item text:style-override="id1-3-2-2-6-3-6-1">
                    <text:number>-</text:number>
                    <text:p text:style-name="al">de functieaanduiding</text:p>
                  </text:list-item>
                  <text:list-item text:style-override="id1-3-2-2-6-3-6-2">
                    <text:number>-</text:number>
                    <text:p text:style-name="al">de handtekening</text:p>
                  </text:list-item>
                  <text:list-item text:style-override="id1-3-2-2-6-3-6-3">
                    <text:number>-</text:number>
                    <text:p text:style-name="al">de naam van de (onder)gemachtigde</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met ingang van de dag na uitgifte van het provinciaal blad waarin het wordt geplaatst.</text:p>
              </text:list-item>
              <text:list-item text:style-override="id1-3-2-2-7-3">
                <text:number>2.</text:number>
                <text:p text:style-name="al">Vanaf het moment van inwerkingtreding komt het Besluit mandaat, machtiging en volmacht Omgevingsdienst Noordzeekanaalgebied van Gedeputeerde Staten van Noord-Holland 2016 van 1 december 2015, nummer 723518/723536 (Provinciaal Blad 2015, nr. 165) te vervallen.</text:p>
              </text:list-item>
              <text:list-item text:style-override="id1-3-2-2-7-4">
                <text:number>3.</text:number>
                <text:p text:style-name="al">Dit besluit wordt aangehaald als: Besluit mandaat en machtiging Omgevingsdienst Noordzeekanaalgebied 2018 provincie Noord-Holland.</text:p>
              </text:list-item>
            </text:list>
          </text:section>
        </text:section>
        <text:section text:name="regeling-sluiting_id1-3-2-3" text:style-name="regeling-sluiting">
          <text:section text:name="ondertekening_id1-3-2-3-1">
            <text:p><text:span text:style-name="functie">Haarlem, 11 december 2018</text:span></text:p>
            <text:p><text:span text:style-name="functie"/></text:p>
            <text:p><text:span text:style-name="functie"/></text:p>
            <text:p><text:span text:style-name="functie"/></text:p>
            <text:p><text:span text:style-name="functie">Gedeputeerde staten van Noord-Holland,</text:span></text:p>
            <text:p><text:span text:style-name="functie"/></text:p>
            <text:p><text:span text:style-name="functie"/></text:p>
            <text:p><text:span text:style-name="functie">J.W. Remkes, voorzitter </text:span></text:p>
            <text:p><text:span text:style-name="functie">R.M. Bergkamp, provinciesecretaris</text:span></text:p>
          </text:section>
        </text:section>
        <text:section text:name="bijlage_id1-3-2-4" text:style-name="bijlage">
          <text:p text:style-name="bijlage_top"/>
          <text:p text:style-name="hoofdstuk_kop"><text:span text:style-name="label"/> <text:span text:style-name="nr"/> 
            <text:span text:style-name="nadrukcur">1.1.</text:span> Bijlage I. Toelichting behorend bij Besluit mandaat en machtiging Omgevingsdienst Noordzeekanaalgebied 2018 provincie Noord-Holland</text:p>
          <text:p text:style-name="al"/>
          <text:p text:style-name="al">
          <text:span text:style-name="nadrukvet">1.1</text:span>
          <text:span text:style-name="nadrukvet">Inleiding</text:span>
        </text:p>
          <text:p text:style-name="al"/>
          <text:p text:style-name="al">Voor Omgevingsdienst Noordzeekanaalgebied (hierna: Omgevingsdienst NZKG) is een gemeenschappelijke regeling getroffen, genaamd Gemeenschappelijke Regeling Omgevingsdienst NZKG 2016 (hierna: regeling). De regeling is per 1 januari 2016 gewijzigd, waarom het in de rede ligt om ook het mandaat aan te passen met als doel harmonisatie van de mandaten van de opdrachtgevers. Het mandaat dat bij de oprichting van de Omgevingsdienst NZKG is meegegeven is door de verschillende opdrachtgevers verschillend vastgesteld. De verschillen bestaan eruit dat niet elke opdrachtgever mandaat heeft verleend, meerdere opdrachtgevers zijn afgeweken van het meegegeven mandaat en dat er verschillende beperkingen en voorwaarden zijn toegevoegd. Van belang is om nu het mandaat te harmoniseren door alle opdrachtgevers het voorgelegde modelmandaat ongewijzigd te laten vaststellen. De enige verschillen komen voort uit de inbreng van een verschillend takenpakket door de opdrachtgevers.</text:p>
          <text:p text:style-name="al"/>
          <text:p text:style-name="al">
          <text:span text:style-name="nadrukvet">1.1.1</text:span>
          <text:span text:style-name="nadrukvet">Mandaat </text:span>
        </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mgevingsdienst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 </text:p>
          <text:p text:style-name="al"/>
          <text:p text:style-name="al">
          <text:span text:style-name="nadrukvet">1.1.2</text:span>
          <text:span text:style-name="nadrukvet">Machtiging </text:span>
        </text:p>
          <text:p text:style-name="al"/>
          <text:p text:style-name="al">Aan de directeur alsmede diens plaatsvervanger wordt ook machtiging verleend om handelingen te verrichten die noch een besluit noch een privaatrechtelijke rechtshandeling zijn in het kader van de gemandateerde bevoegdheden. Voorbeelden hiervan zijn procesvertegenwoordiging, het vaststellen van brieven zonder rechtsgevolg en het feitelijk toepassen van bestuursdwang. De bepalingen in voorliggend besluit inzake ondermandaat moeten analoog worden toegepast op ondermachtiging van ondergeschikten. Dit is in lijn met de systematiek van de Algemene wet bestuursrecht.</text:p>
          <text:p text:style-name="al"/>
          <text:p text:style-name="al">
          <text:span text:style-name="nadrukvet">1.1.3</text:span>
          <text:span text:style-name="nadrukvet">Relatie Gemeenschappelijke Regeling</text:span>
        </text:p>
          <text:p text:style-name="al"/>
          <text:p text:style-name="al">Het besluit mandaat en machtiging behelst de taken die in het kader van de regeling worden ingebracht en die zich richten op het in artikel 2 van de regeling genoemde belang. In artikel 31 van de regeling is aangegeven dat geen bevoegdheden worden overgedragen. In artikel 32 van de regeling is aangegeven dat de taken in mandaat worden uitgevoerd en dat de opdrachtgevers zich verplichten dat namens hun bestuur ten minste de bevoegdheden noodzakelijk voor de uitvoering van het basistakenpakket en de VTH-taken voor de BRZO en RIE 4 bedrijven in mandaat worden verleend.</text:p>
          <text:p text:style-name="al"/>
          <text:p text:style-name="al">
          <text:span text:style-name="nadrukvet">1.1.4</text:span>
          <text:span text:style-name="nadrukvet">Volledig mandaat</text:span>
        </text:p>
          <text:p text:style-name="al"/>
          <text:p text:style-name="al">De effectiviteit en slagvaardigheid wordt vergroot wanneer het bestuursorgaan aan de directeur van de Omgevingsdienst NZKG alsmede diens plaatsvervanger de bevoegdheid toekent om namens hen de benodigde besluiten te nemen en handelingen te verrichten. Door vaststelling van het onderhavige besluit mandaat en machtiging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al"/>
          <text:p text:style-name="al">
          <text:span text:style-name="nadrukvet">1.1.5</text:span>
          <text:span text:style-name="nadrukvet">BRZO en RIE-4</text:span>
        </text:p>
          <text:p text:style-name="al"/>
          <text:p text:style-name="al">De uitvoering van de vergunningverlenende, toezichthoudende en handhavende taken van BRZO en RIE categorie-4 bedrijven vraagt om een gespecialiseerde aanpak. Voor de uitvoering van deze taken is landelijk afgesproken dat zes omgevingsdiensten zich hierin specialiseren. Deze zes BRZO-omgevingsdiensten opereren landsdelig en zijn gevestigd in gebieden waar sprake is van een concentratie van BRZO en RIE-categorie 4 bedrijven. De Omgevingsdienst NZKG is aangewezen als de BRZO-Omgevingsdienst die voor wat betreft genoemde taken het landsdeel Noord-Holland, Flevoland en Utrecht effectief en slagvaardig gaat bedienen.</text:p>
          <text:p text:style-name="al"/>
          <text:p text:style-name="al">
          <text:span text:style-name="nadrukvet">1.1.6</text:span>
          <text:span text:style-name="nadrukvet">Model besluit mandaat en machtiging </text:span>
        </text:p>
          <text:p text:style-name="al"/>
          <text:p text:style-name="al">Om de opdrachtgevers te faciliteren, is een modelbesluit opgesteld. Uitgangspunt is volledig mandaat voor alle ingebrachte taken voor alle opdrachtgevers. Dit om zoveel mogelijk uniformiteit te bereiken. </text:p>
          <text:p text:style-name="al"/>
          <text:p text:style-name="al">Voor de Omgevingsdienst NZKG is het immers praktisch en efficiënt als de verlening van mandaat, machtiging en volmacht zo uniform mogelijk geschiedt. Een model sluit aan bij de aanbevelingen van staatssecretaris Mansveld in het ‘Rapport evaluatie van het vernieuwde VTH-stelsel waaronder het stelsel van omgevingsdiensten’ van juli 2015.</text:p>
          <text:p text:style-name="al"/>
          <text:p text:style-name="al">
          <text:span text:style-name="nadrukvet">1.1.7</text:span>
          <text:span text:style-name="nadrukvet">Inhoud Besluit mandaat en machtiging</text:span>
        </text:p>
          <text:p text:style-name="al"/>
          <text:p text:style-name="al">In het besluit mandaat en machtiging is bepaald dat de directeur van de Omgevingsdienst NZKG alsmede diens plaatsvervanger bij de aan hem in mandaat en machtiging opgedragen bevoegdheden de algemene instructies en de instructies per geval van de provincie Noord-Holland in acht neemt.</text:p>
          <text:p text:style-name="al">De directeur van de Omgevingsdienst NZKG alsmede diens plaatsvervanger maakt geen gebruik van het mandaat indien hij een persoonlijk belang heeft bij het uitoefenen van de bevoegdheid.</text:p>
          <text:p text:style-name="al"/>
          <text:p text:style-name="al">
          <text:span text:style-name="nadrukvet">1.1.8</text:span>
          <text:span text:style-name="nadrukvet">Instructie omgaan met mandaat, volmacht en machtiging</text:span>
        </text:p>
          <text:p text:style-name="al"/>
          <text:p text:style-name="al">Omdat er behoefte was om duidelijkheid te geven over de wijze waarop de Omgevingsdienst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IV bij dit besluit toegevoegd.</text:p>
          <text:p text:style-name="al"/>
          <text:p text:style-name="al">
          <text:span text:style-name="nadrukvet">1.2</text:span>
          <text:span text:style-name="nadrukvet">Artikelsgewijze toelichting</text:span>
        </text:p>
          <text:p text:style-name="al"/>
          <text:p text:style-name="al">
          <text:span text:style-name="nadrukvet">1.2.1</text:span>
          <text:span text:style-name="nadrukvet">Artikel 1 Begripsbepalingen</text:span>
        </text:p>
          <text:p text:style-name="al"/>
          <text:p text:style-name="al">Artikel 1 van het besluit mandaat en machtiging bevat een omschrijving van de belangrijkste begrippen die in het besluit worden gebruikt. Mandaatgevend orgaan is het college van gedeputeerde staten van de provincie Noord-Holland. </text:p>
          <text:p text:style-name="al"/>
          <text:p text:style-name="al">
          <text:span text:style-name="nadrukvet">1.2.2</text:span>
          <text:span text:style-name="nadrukvet">Artikel 2 Mandaat en machtiging</text:span>
        </text:p>
          <text:p text:style-name="al"/>
          <text:p text:style-name="al">Artikel 2, eerste en tweede lid, verwijst naar het register behorende bij het besluit mandaat en machtiging. Hierin staan de concrete bevoegdheden opgenomen. In het derde lid is bepaald dat van het mandaat is uitgesloten, de bevoegdheid om op bezwaar te besluiten. Deze bevoegdheid blijft bij de opdrachtgever.</text:p>
          <text:p text:style-name="al">Het laatste lid gaat over feitelijke handelingen ter voorbereiding en uitvoering van de taken en bevoegdheden zoals genoemd in het eerste en tweede lid.</text:p>
          <text:p text:style-name="al"/>
          <text:p text:style-name="al">
          <text:span text:style-name="nadrukvet">1.2.3</text:span>
          <text:span text:style-name="nadrukvet">Artikel 3 Kaders uitoefening bevoegdheden</text:span>
        </text:p>
          <text:p text:style-name="al"/>
          <text:p text:style-name="al">In artikel 3 zijn de kaders van de uitoefening van de bevoegdheden aangegeven. De Omgevingsdienst NZKG zal haar besluiten, voor zover relevant, motiveren met bestaand beleid. Provincie Noord-Holland zal relevant beleid moeten bekendmaken aan de Omgevingsdienst NZKG. Als er sprake is van algemene en specifieke instructies, zal de Omgevingsdienst NZKG deze toepassen. De Omgevingsdienst NZKG treedt in overleg met de provincie Noord-Holland als afgeweken wordt van het beleid en indien nodig wordt er aandacht aan geschonken in de tertaalrapportages.</text:p>
          <text:p text:style-name="al"/>
          <text:p text:style-name="al">
          <text:span text:style-name="nadrukvet">1.2.4</text:span>
          <text:span text:style-name="nadrukvet">Artikel 4 Informatieplicht</text:span>
        </text:p>
          <text:p text:style-name="al"/>
          <text:p text:style-name="al">De Omgevingsdienst NZKG informeert, gevraagd en ongevraagd, de provincie Noord-Holland over de door haar uitgevoerde taken. Voor de politiek-bestuurlijke gevallen wordt gebruik gemaakt van de zogenaamde risico- en aandachts (R&amp;A) dossiers. Regelmatig worden deze dossiers besproken met het bestuur. Daarnaast wordt de provincie geïnformeerd in de tertaalrapportages.</text:p>
          <text:p text:style-name="al"/>
          <text:p text:style-name="al">
          <text:span text:style-name="nadrukvet">1.2.5</text:span>
          <text:span text:style-name="nadrukvet">Artikel 5 </text:span>
          <text:span text:style-name="nadrukvet">Ondermandaat</text:span>
          <text:span text:style-name="nadrukvet"> en </text:span>
          <text:span text:style-name="nadrukvet">ondermachtiging</text:span>
        </text:p>
          <text:p text:style-name="al"/>
          <text:p text:style-name="al">Dit artikel geeft aan dat de directeur van de Omgevingsdienst NZKG bevoegdheden in ondermandaat en ondermachtiging kan opdragen aan ondergeschikten. Het is aan de directeur om dit te bepalen, en zo ja aan welke functionarissen. Tevens zijn de artikelen 2, 3 en 4 van toepassing voor ondermandaat en ondermachtiging en zal de directeur zorg dragen dat de door hem ondergemandateerden, dan wel ondergemachtigden over de benodigde informatie zoals genoemd in artikel 4 beschikken. Een besluit tot verlening van ondermandaat en ondermachtiging wordt bekend gemaakt in het publicatieblad van de Omgevingsdienst Noordzeekanaalgebied en treedt in werking op de dag na publicatie.</text:p>
          <text:p text:style-name="al"/>
          <text:p text:style-name="al">
          <text:span text:style-name="nadrukvet">1.2.6</text:span>
          <text:span text:style-name="nadrukvet">Artikel 6 Ondertekening</text:span>
        </text:p>
          <text:p text:style-name="al"/>
          <text:p text:style-name="al">In dit artikel is aangegeven hoe de ondertekening luidt bij (onder)mandaat en (onder)machtiging.</text:p>
          <text:p text:style-name="al"/>
          <text:p text:style-name="al">
          <text:span text:style-name="nadrukvet">1.2.7</text:span>
          <text:span text:style-name="nadrukvet">Artikel 7 Slotbepalingen</text:span>
        </text:p>
          <text:p text:style-name="al"/>
          <text:p text:style-name="al">In dit artikel is aangegeven dat het besluit mandaat en machtiging in werking treedt na bekendmaking conform het gestelde in de Algemene wet bestuursrecht. Tevens wordt aangegeven dat de eerdere mandaten en de daarop volgende wijzigingsbesluiten worden ingetrokken. Tot slot wordt de naamsaanduiding van het besluit aangegeven.</text:p>
        </text:section>
        <text:section text:name="bijlage_id1-3-2-5" text:style-name="bijlage">
          <text:p text:style-name="bijlage_top"/>
          <text:p text:style-name="hoofdstuk_kop"><text:span text:style-name="label">Bijlage</text:span> <text:span text:style-name="nr">II.</text:span>  Register behorend bij Besluit mandaat en machtiging Omgevingsdienst Noordzeekanaalgebied 2018 provincie Noord-Holland</text:p>
          <text:p text:style-name="al"/>
          <text:p text:style-name="al">In dit register staan de taken waarvoor mandaat is verleend door het college van gedeputeerde staten van de provincie Noord-Holland aan de directeur van de OD NKZG.</text:p>
          <text:p text:style-name="al">Het gaat daarbij om de taken uit het basistakenpakket zoals genoemd in de Packagedeal en het Besluit omgevingsrecht verbetering vergunningverlening, toezicht en handhaving voor de provinciale inrichtingen gelegen binnen het grondgebied van de provincie Noord-Holland. Daarnaast gaat het om projecten van provinciaal belang, gesloten stortplaatsen en windparken gelegen binnen het grondgebied van de provincie Noord-Holland. Daarnaast voert de OD NZKG ook andere taken uit zoals genoemd in het register hieronder. Denk hierbij aan de taken in het kader van de Waterwet, Provinciale milieuverordening Noord-Holland en het SER energieakkoord en milieuregelgeving energiebesparing.</text:p>
          <text:p text:style-name="al">Hierbij is onderstaande van belang.</text:p>
          <text:p text:style-name="al"/>
          <text:p text:style-name="al">Wabo</text:p>
          <text:p text:style-name="al">De OD NZKG voert bij de provinciale inrichtingen (inclusief de niet gesloten stortplaatsen èn inrichtingsactiviteiten in, op, onder of over een gesloten stortplaats), projecten van provinciaal belang en windparken voor wat betreft de vergunningverlening alle activiteiten uit genoemd in artikel 2.1 en 2.2. van de Wabo en de activiteiten op grond van de Woningwet en het Bouwbesluit 2012. Projecten zijn van provinciaal belang als GS daarover een besluit heeft genomen. Tevens voert de OD NZKG het toezicht en de handhaving ten aanzien van deze activiteiten bij de provinciale inrichtingen, projecten van provinciaal belang en windparken uit.</text:p>
          <text:p text:style-name="al"/>
          <text:p text:style-name="al">Uitgezonderd zijn de volgende bedrijven:</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Grond en Reststoffen IJmond BV</text:p>
                </table:table-cell>
                <table:table-cell table:style-name="cell_frame_all" table:number-rows-spanned="1" table:number-columns-spanned="1">
                  <text:p text:style-name="table_al">Wijkermeerweg</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1948 NW </text:p>
                </table:table-cell>
                <table:table-cell table:style-name="cell_frame_all" table:number-rows-spanned="1" table:number-columns-spanned="1">
                  <text:p text:style-name="table_al">Beverwijk</text:p>
                </table:table-cell>
              </table:table-row>
              <table:table-row table:style-name="row">
                <table:table-cell table:style-name="cell_frame_all" table:number-rows-spanned="1" table:number-columns-spanned="1">
                  <text:p text:style-name="table_al">Kras Recycling B.V.</text:p>
                </table:table-cell>
                <table:table-cell table:style-name="cell_frame_all" table:number-rows-spanned="1" table:number-columns-spanned="1">
                  <text:p text:style-name="table_al">Zee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31 GG</text:p>
                </table:table-cell>
                <table:table-cell table:style-name="cell_frame_all" table:number-rows-spanned="1" table:number-columns-spanned="1">
                  <text:p text:style-name="table_al">Edam-Volendam</text:p>
                </table:table-cell>
              </table:table-row>
              <table:table-row table:style-name="row">
                <table:table-cell table:style-name="cell_frame_all" table:number-rows-spanned="1" table:number-columns-spanned="1">
                  <text:p text:style-name="table_al">Bek en Verburg</text:p>
                </table:table-cell>
                <table:table-cell table:style-name="cell_frame_all" table:number-rows-spanned="1" table:number-columns-spanned="1">
                  <text:p text:style-name="table_al">Westerduin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976 BV</text:p>
                </table:table-cell>
                <table:table-cell table:style-name="cell_frame_all" table:number-rows-spanned="1" table:number-columns-spanned="1">
                  <text:p text:style-name="table_al">Velsen</text:p>
                </table:table-cell>
              </table:table-row>
              <table:table-row table:style-name="row">
                <table:table-cell table:style-name="cell_frame_all" table:number-rows-spanned="1" table:number-columns-spanned="1">
                  <text:p text:style-name="table_al">MAIN BV</text:p>
                </table:table-cell>
                <table:table-cell table:style-name="cell_frame_all" table:number-rows-spanned="1" table:number-columns-spanned="1">
                  <text:p text:style-name="table_al">Logger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76 CX</text:p>
                </table:table-cell>
                <table:table-cell table:style-name="cell_frame_all" table:number-rows-spanned="1" table:number-columns-spanned="1">
                  <text:p text:style-name="table_al">IJmuiden</text:p>
                </table:table-cell>
              </table:table-row>
              <table:table-row table:style-name="row">
                <table:table-cell table:style-name="cell_frame_all" table:number-rows-spanned="1" table:number-columns-spanned="1">
                  <text:p text:style-name="table_al">RWS, Rijkswaterstaat, Averijhaven, Baggerspeciedepot</text:p>
                </table:table-cell>
                <table:table-cell table:style-name="cell_frame_all" table:number-rows-spanned="1" table:number-columns-spanned="1">
                  <text:p text:style-name="table_al">Reynderswe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951 LB</text:p>
                </table:table-cell>
                <table:table-cell table:style-name="cell_frame_all" table:number-rows-spanned="1" table:number-columns-spanned="1">
                  <text:p text:style-name="table_al">Velsen-Noord</text:p>
                </table:table-cell>
              </table:table-row>
            </table:table>
            <text:p text:style-name="table_bottom"/>
          </text:section>
          <text:p text:style-name="al"/>
          <text:p text:style-name="al">Voor de meest recente lijst van bedrijven, neem contact op met het team opdrachtgeversoverleg via het e-mailadres: <text:span text:style-name="nadrukondlijn">oga@noord-holland.nl</text:span>.</text:p>
          <text:p text:style-name="al"/>
          <text:p text:style-name="al">
          <text:span text:style-name="nadrukondlijn">Bodem</text:span>
        </text:p>
          <text:p text:style-name="al">De OD NZKG voert de taken uit voortvloeiend uit de Wet bodembescherming inclusief de vergunningverlening op spoedlocaties. Deze taken gelden binnen het grondgebied van de gemeenten Haarlemmermeer, Amstelveen, Aalsmeer, Diemen, Uithoorn en Ouder-Amstel. Daarnaast gelden deze taken ook voor alle BRZO en/of RIE-4 inrichtingen in de provincie Noord-Holland uitgezonderd de BRZO en/of RIE-4 inrichtingen gelegen binnen het grondgebied van de gemeenten Alkmaar en Haarlem. OD NZKG voert niet het toezicht en handhaving ten aanzien van de spoedlocaties zoals aangewezen op de MTR-lijst bij het convenant Bodem en Ondergrond 2016-2020 uit.</text:p>
          <text:p text:style-name="al">De OD NZKG voert de taken met betrekking tot zorgplicht ex artikel 13 Wbb uit binnen het grondgebied van de gemeenten Amsterdam, Haarlemmermeer, Amstelveen, Aalsmeer, Diemen, Uithoorn, Ouder-Amstel en Zaanstad en voor alle BRZO en/of RIE-4 inrichtingen in de provincie Noord-Holland.</text:p>
          <text:p text:style-name="al">De OD NZKG voert de taken met betrekking tot de bevoegdheden uit het Besluit bodemkwaliteit uit voor alle provinciale inrichtingen binnen het grondgebied van de gemeenten Amsterdam, Haarlemmermeer, Amstelveen, Aalsmeer, Diemen, Uithoorn, Ouder-Amstel en Zaanstad en voor de provinciale inrichting Tata Steel te Velsen.</text:p>
          <text:p text:style-name="al">Het heffen van leges is geregeld in een apart mandaatbesluit.</text:p>
          <text:p text:style-name="al"/>
          <text:p text:style-name="al">
          <text:span text:style-name="nadrukvet">Afkortingen</text:span>
        </text:p>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Bbk</text:p>
                </table:table-cell>
                <table:table-cell table:style-name="cell_frame_all" table:number-rows-spanned="1" table:number-columns-spanned="1">
                  <text:p text:style-name="table_al">Besluit bodemkwaliteit</text:p>
                </table:table-cell>
              </table:table-row>
              <table:table-row table:style-name="row">
                <table:table-cell table:style-name="cell_frame_all" table:number-rows-spanned="1" table:number-columns-spanned="1">
                  <text:p text:style-name="table_al">Blbi</text:p>
                </table:table-cell>
                <table:table-cell table:style-name="cell_frame_all" table:number-rows-spanned="1" table:number-columns-spanned="1">
                  <text:p text:style-name="table_al">Besluit lozen buiten inrichtingen</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ouwverordening van de gemeente waar het bedrijf is gelegen</text:p>
                </table:table-cell>
              </table:table-row>
              <table:table-row table:style-name="row">
                <table:table-cell table:style-name="cell_frame_all" table:number-rows-spanned="1" table:number-columns-spanned="1">
                  <text:p text:style-name="table_al">EED</text:p>
                </table:table-cell>
                <table:table-cell table:style-name="cell_frame_all" table:number-rows-spanned="1" table:number-columns-spanned="1">
                  <text:p text:style-name="table_al">Europese Energie-Efficiency Richtlijn </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cell_frame_all" table:number-rows-spanned="1" table:number-columns-spanned="1">
                  <text:p text:style-name="table_al">PMV</text:p>
                </table:table-cell>
                <table:table-cell table:style-name="cell_frame_all" table:number-rows-spanned="1" table:number-columns-spanned="1">
                  <text:p text:style-name="table_al">Provinciale Milieuverordening Noord-Holland</text:p>
                </table:table-cell>
              </table:table-row>
              <table:table-row table:style-name="row">
                <table:table-cell table:style-name="cell_frame_all" table:number-rows-spanned="1" table:number-columns-spanned="1">
                  <text:p text:style-name="table_al">PRTR</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OD NZKG</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Vluchtige organische stoffen</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b</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
            <text:p text:style-name="table_bottom"/>
          </text:section>
          <text:p text:style-name="al"/>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Toelichting/instructie</text:span>
                  </text:p>
                </table:table-cell>
              </table:table-row>
              <table:table-row table:style-name="row">
                <table:table-cell table:style-name="cell_frame_all" table:number-rows-spanned="1" table:number-columns-spanned="3">
                  <text:p text:style-name="table_al">
                    <text:span text:style-name="nadrukvet">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ter voorbereiding en uitvoering van de taken en bevoegdheden opgenomen in dit mandaatregister</text:p>
                </table:table-cell>
                <table:table-cell table:style-name="cell_frame_all" table:number-rows-spanned="1" table:number-columns-spanned="1">
                  <text:p text:style-name="table_al">Indien voor een taak of bevoegdheid mandaat of machtiging is verleend omvat dit - voor zover relevant - onder meer: </text:p>
                  <text:p text:style-name="table_al">• behandelen van en voeren van correspondentie/gesprekken van uitvoerende en/of informatieve aard; </text:p>
                  <text:p text:style-name="table_al">• het vragen van aanvullende gegevens op grond van artikel 4:5 van de Awb; </text:p>
                  <text:p text:style-name="table_al">• de voorbereiding van besluiten met gebruikmaking van Afdeling 3.4 van de Awb (uniforme openbare voorbereidingsprocedure) of Titel 4.1 van de Awb (reguliere/korte procedure); </text:p>
                  <text:p text:style-name="table_al">• het opvragen van informatie bij (overheids)instanties in het kader van de voorbereiding van besluitvorming; </text:p>
                  <text:p text:style-name="table_al">• opschorten beslistermijn op grond van paragraaf 4.1.3.1 van de Awb; </text:p>
                  <text:p text:style-name="table_al">• Het verlengen van beslistermijnen; </text:p>
                  <text:p text:style-name="table_al">• bekendmaking en mededeling van besluiten conform afdeling 3.6 van de Awb; </text:p>
                  <text:p text:style-name="table_al">• een aanvraag buiten behandeling laten op grond van artikel 4:5 van de Awb; </text:p>
                  <text:p text:style-name="table_al">• vereenvoudigde afdoening op grond van artikel 4:6 van de Awb; </text:p>
                  <text:p text:style-name="table_al">• het horen op grond van de artikelen 4:7 en 4:8 van de Awb; </text:p>
                  <text:p text:style-name="table_al">• het voldoen aan publicatieverplichtingen; </text:p>
                  <text:p text:style-name="table_al">• alle overige procedurestappen en -besluiten.</text:p>
                  <text:p text:style-name="table_al"/>
                  <text:p text:style-name="table_al">Het mandaat omvat niet het beantwoorden van vragen van P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emd op grond van de geldende regelgev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eren van bestuursrechtelijke procedures</text:p>
                </table:table-cell>
                <table:table-cell table:style-name="cell_frame_all" table:number-rows-spanned="1" table:number-columns-spanned="1">
                  <text:p text:style-name="table_al">Omvat het voeren van verweer inclusief het vertegenwoordigen ter zitting, en alle overige proceshandelingen zoals bijvoorbeeld het vaststellen en indienen van verweerschriften, het verzoeken om opheffing of opschorting van een voorlopige voorziening in een bestuursrechtelijke procedure. </text:p>
                  <text:p text:style-name="table_al"/>
                  <text:p text:style-name="table_al">Voor vertegenwoordiging ter zitting kan de directeur medewerkers schriftelijk machtigen. Omvat tevens het herstellen van een gebrek in een besluit n.a.v. de bestuurlijke lus en het nemen van een besluit n.a.v een tussenuitspraak. </text:p>
                  <text:p text:style-name="table_al"/>
                  <text:p text:style-name="table_al">Omvat tevens de bevoegdheid tot schikken voorafgaande, tijdens of na afloop van een zitting voor zover het past binnen de gemandateerde bevoegdheden. </text:p>
                  <text:p text:style-name="table_al"/>
                  <text:p text:style-name="table_al">Als sprake is van schikken met financiële gevolgen voor de provincie Noord-Holland dan is voorafgaand overleg met GS vereist. Dit houdt in dat afstemming plaats vindt via het team opdrachtgeversoverleg (ambtelijk).</text:p>
                  <text:p text:style-name="table_al"/>
                  <text:p text:style-name="table_al">Uitgezonderd zijn beroepsprocedures over windturbines op grond van artikel 9f Elektriciteitswet in het kader van het project Wind op Land. </text:p>
                  <text:p text:style-name="table_al"/>
                  <text:p text:style-name="table_al">Uitgezonderd is het beslissen of rechtstreeks beroep kan worden ingestel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oorzenden van een onjuist ingediend bezwaar- of beroepschrift aan het bevoegde orgaan en mededelen daarvan aan de indiener</text:p>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stellen van bezwaar, beroep en/of voorlopige voorziening tegen een besluit van een bestuursorgaan</text:p>
                </table:table-cell>
                <table:table-cell table:style-name="cell_frame_all" table:number-rows-spanned="1" table:number-columns-spanned="1">
                  <text:p text:style-name="table_al">Het gaat om bezwaar, beroep of voorlopige voorziening in het kader van de gemandateerde bevoegdheden. Daarnaast dient ingevolge artikel 158, eerste lid onder f Provinciewet door het college van gedeputeerde staten een procesbesluit te worden genom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58, eerste lid, onder f, van de Provinciewet door het college van gedeputeerde staten een procesbesluit te worden genom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handelen van een klacht op grond van titel 9.1 van de Awb</text:p>
                </table:table-cell>
                <table:table-cell table:style-name="cell_frame_all" table:number-rows-spanned="1" table:number-columns-spanned="1">
                  <text:p text:style-name="table_al">Het betreft een klacht over de wijze waarop de OD NZKG, dan wel een persoon, werkzaam onder verantwoordelijkheid van de OD NZKG, zich in een bepaalde aangelegenheid heeft gedragen bij de uitoefening van een bevoegdheid die is opgenomen in dit regist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oefenen van de bevoegdheden als bedoeld in paragraaf 4.1.3.2 van de Awb (dwangsom bij niet tijdig beslissen)</text:p>
                </table:table-cell>
                <table:table-cell table:style-name="cell_frame_all" table:number-rows-spanned="1" table:number-columns-spanned="1">
                  <text:p text:style-name="table_al">Het gaat hierbij over de mogelijkheid ingevolge de Awb dat een bestuursorgaan een dwangsom verbeurt bij niet tijdig beslissen op een aanvraa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oefenen van bevoegdheden als bedoeld in titel 4.4 van de Awb (bestuursrechtelijke geldschulden) met uitzondering van aanmaning en invordering bij dwangbevel (afdeling 4.4.4 van de Awb)</text:p>
                </table:table-cell>
                <table:table-cell table:style-name="cell_frame_all" table:number-rows-spanned="1" table:number-columns-spanned="1">
                  <text:p text:style-name="table_al">Het betreft naast invordering van dwangsommen ook andere bestuursrechtelijke geldschulden zoals subsidies. Het daadwerkelijke financiële traject wordt niet door de OD NZKG uitgevoer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Het gaat hierbij om een vergoeding van geleden schade t.g.v. (on)rechtmatige besluiten dan wel feitelijke handelingen in het kader van de gemandateerde bevoegdheden. </text:p>
                  <text:p text:style-name="table_al">In gevallen waarbij zowel de provincie als de Omgevingsdienst is betrokken is voorafgaand overleg met GS vereist. Dit houdt in dat afstemming plaats vindt via het team opdrachtgeversoverleg (ambtelijk).Tevens vindt afstemming plaats met de verzekeraa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verleggen en maken van afspraken waaronder het afsluiten van samenwerkingsarrangementen met andere omgevingsdiensten dan wel andere overheidsdiensten en/of organisaties die belang hebben bij het omgevingsrecht in algemene zin</text:p>
                </table:table-cell>
                <table:table-cell table:style-name="cell_frame_all" table:number-rows-spanned="1" table:number-columns-spanned="1">
                  <text:p text:style-name="table_al">Hierbij kan gedacht worden aan bijvoorbeeld havendiensten, luchthavens, GGD's, Veiligheidsregio's etc. </text:p>
                </table:table-cell>
              </table:table-row>
              <table:table-row table:style-name="row">
                <table:table-cell table:style-name="cell_frame_all" table:number-rows-spanned="1" table:number-columns-spanned="3">
                  <text:p text:style-name="table_al">
                    <text:span text:style-name="nadrukvet">2. Wet kenbaarheid publiekrechtelijke beperkingen onroerende zak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orgdragen voor inschrijving van beperkingenbesluiten in de openbare registers bij de <text:span text:style-name="nadrukcur">Dienst voor het kadaster en de openbare registers</text:span> op grond van artikel 15 van de Wkpb, voor zover het besluiten betreft waarvoor aan de OD NZKG mandaat is verleend</text:p>
                </table:table-cell>
                <table:table-cell table:style-name="cell_frame_all" table:number-rows-spanned="1" table:number-columns-spanned="1">
                  <text:p text:style-name="table_al">Provinciale beperkingenbesluiten moeten worden ingeschreven in de openbare registers bij het Kadaster. Het mandaat omvat tevens het ter inschrijving aanbieden van rechterlijke uitspraken volgend op een beperkingsbesluit, voor zover daaruit een publiekrechtelijke beperking voortvloeit dan wel deze daarbij wordt gewijzigd of komt te vervallen (een niet-ontvankelijk verklaring valt niet onder de aanwijzing). Voorbeelden van beperkingenbesluiten: aangewezen beschikkingen Wet bodembescherming, Ontgrondingenwet en Waterwet. Handhavingsbesluit op grond van de Wabo waarin is bepaald dat het besluit mede geldt jegens de rechtsopvolger van degene aan wie het besluit is opgelegd alsmede jegens iedere verdere rechtsopvolger. Verder besluiten op grond van de artikelen 13, 13a, 13b, 14, 15, 17 en 92 van de Woningwet. Dit betreft zowel besluiten waarbij voorzieningen moeten worden getroffen als het eventuele handhaven daarvan, indien dit niet is gebeurd. Ook dan geldt de inschrijvingsplicht alleen voor zover er is bepaald dat rechtsopvolging geldt. </text:p>
                  <text:p text:style-name="table_al">  </text:p>
                </table:table-cell>
              </table:table-row>
              <table:table-row table:style-name="row">
                <table:table-cell table:style-name="cell_frame_all" table:number-rows-spanned="1" table:number-columns-spanned="3">
                  <text:p text:style-name="table_al">
                    <text:span text:style-name="nadrukvet">3. Wet openbaarheid van bestuur en Wet hergebruik van overheidsinformati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ext:p text:style-name="table_al">Het gaat om het beslissen op een verzoek om informatie of het actief openbaar maken van informatie op grond van de Wob, met betrekking tot informatie die de OD NZKG onder zich heeft in het kader van de uitoefening van een gemandateerde taak/bevoegdheid. </text:p>
                  <text:p text:style-name="table_al"/>
                  <text:p text:style-name="table_al">Indien nodig vindt afstemming met GS plaats. Dit houdt in dat afstemming plaatsvindt via het team opdrachtgeversoverleg (ambtelijk).</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handelen van en beslissen op verzoeken om hergebruik van informatie als bedoeld in artikel 3 en 4 van de Who</text:p>
                </table:table-cell>
                <table:table-cell table:style-name="cell_frame_all" table:number-rows-spanned="1" table:number-columns-spanned="1">
                  <text:p text:style-name="table_al">Het gaat om het behandelen van en beslissen op een verzoek om hergebruik van informatie op grond van de Who, met betrekking tot informatie die de OD NZKG onder zich heeft in het kader van de uitoefening van een gemandateerde taak/bevoegdheid.</text:p>
                </table:table-cell>
              </table:table-row>
              <table:table-row table:style-name="row">
                <table:table-cell table:style-name="cell_frame_all" table:number-rows-spanned="1" table:number-columns-spanned="3">
                  <text:p text:style-name="table_al">
                    <text:span text:style-name="nadrukvet">4. Wet bevordering integriteitsbeoordelingen door het openbaar bestuur</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vragen van bibob-gegevens en bescheiden. </text:p>
                </table:table-cell>
                <table:table-cell table:style-name="cell_frame_all" table:number-rows-spanned="1" table:number-columns-spanned="1">
                  <text:p text:style-name="table_al">Het gaat om het opvragen van de gegevens als bedoeld in artikel 30 van de Wet Bibob die nodig zijn voor het verrichten van een bibob-onderzoek. </text:p>
                </table:table-cell>
              </table:table-row>
              <table:table-row table:style-name="row">
                <table:table-cell table:style-name="cell_frame_all" table:number-rows-spanned="1" table:number-columns-spanned="3">
                  <text:p text:style-name="table_al">
                    <text:span text:style-name="nadrukvet">5. Wet algemene bepalingen omgevingsrech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op aanvragen om een omgevingsvergunning als bedoeld in de artikelen 2.1, 2.2 en 2.6 van de Wabo.</text:p>
                </table:table-cell>
                <table:table-cell table:style-name="cell_frame_all" table:number-rows-spanned="1" table:number-columns-spanned="1">
                  <text:p text:style-name="table_al">Het gaat om een omgevingsvergunning voor de verschillende aspecten. Naast milieu gaat het om alle andere aspecten genoemd in deze artikelen, te weten bouw, aanleg, gebruik, brandveilig gebruik, sloop, aanleg weg, uitweg, alarminstallatie, kap, reclame, opslag, monumenten. Verder gaat het ook om een omgevingsvergunning beperkte milieutoets (obm). Natuur kan onderdeel zijn van de vergunning. De RUD NHN levert daarvoor inhoudelijk advies aan bij de OD NKZG.</text:p>
                  <text:p text:style-name="table_al"/>
                  <text:p text:style-name="table_al">Bij de omgevingsvergunning voor het aspect gebruik gaat het om het afwijken van het geldende bestemmingsplan of inpassingsplan. De bevoegdheid van PS om een verklaring van geen bedenkingen te verlenen kan niet worden gemandateerd. </text:p>
                  <text:p text:style-name="table_al"/>
                  <text:p text:style-name="table_al">Omvat tevens het kostenverhaal bij een exploitatieplan. De voorbereiding en onderbouwing wordt aangeleverd door de opdrachtgever en de OD neemt het besluitonderdeel op in de omgevingsvergunning voor afwijken van het bestemmingsplan of inpassingsplan. Indien nodig worden voorwaarden omtrent het kostenverhaal in de omgevingsvergunning opgenomen. Het verhalen van de kosten ligt bij de opdrachtgever.</text:p>
                  <text:p text:style-name="table_al"/>
                  <text:p text:style-name="table_al">De bevoegdheid kan tevens worden uitgeoefend indien sprake is van een overschrijding van de oriëntatiewaarde voor het groepsrisico als bedoeld in het Bevi. </text:p>
                  <text:p text:style-name="table_al"/>
                  <text:p text:style-name="table_al">Voorafgaand overleg met GS is vereist. Dit houdt in dat afstemming plaatsvindt met het team opdrachtgeversoverleg (ambtelijk).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issen op aanvragen om een beschikking met betrekking tot de eerste of tweede fase als bedoeld in artikel 2.5 van de Wabo</text:p>
                </table:table-cell>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2e fase betrekking op heef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 </text:p>
                </table:table-cell>
                <table:table-cell table:style-name="cell_frame_all" table:number-rows-spanned="1" table:number-columns-spanned="1">
                  <text:p text:style-name="table_al">Het bevoegd gezag is verplicht om aan de omgevingsvergunning verbonden voorschriften te wijzigen in de in artikel 2.31, eerste lid, van de Wabo genoemde gevallen. In de gevallen genoemd in het tweede lid van dat artikel is het een bevoegdheid.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handelen van een verzoek om de omgevingsvergunning over te dragen als bedoeld in artikel 2.25 van de Wabo</text:p>
                </table:table-cell>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dviseren van andere bestuursorganen inzake een omgevingsvergunning</text:p>
                </table:table-cell>
                <table:table-cell table:style-name="cell_frame_all" table:number-rows-spanned="1" table:number-columns-spanned="1">
                  <text:p text:style-name="table_al">In sommige gevallen dient een advies te worden gevraagd aan een ander bestuursorgaan voordat een vergunning kan worden verleend. Dit kan ook een verklaring van geen bedenkingen zij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Indienen van zienswijzen tegen een ontwerp van een omgevingsvergunning</text:p>
                </table:table-cell>
                <table:table-cell table:style-name="cell_frame_all" table:number-rows-spanned="1" table:number-columns-spanned="1">
                  <text:p text:style-name="table_al">In sommige gevallen kan het noodzakelijk zijn om zienswijzen in te dienen tegen een ontwerp omgevingsvergunning van een ander bestuursorgaan.</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Afgeven van een verklaring van geen bedenkingen voor ondergrondse opslagstoffen voor inrichtingen die vallen onder artikel 3.3, vierde lid, onder a, van het Bor, op verzoek van het Ministerie van Economische Zaken.</text:p>
                </table:table-cell>
                <table:table-cell table:style-name="cell_frame_all" table:number-rows-spanned="1" table:number-columns-spanned="1">
                  <text:p text:style-name="table_al">Grondslag is artikel 6.8 Bor. Het gaat om een vvgb (verklaring van geen bedenkingen) voor het ondergronds opslaan van afvalstoffen afkomstig van buiten het mijnbouwerk dan wel gevaarlijke stoffen.</text:p>
                </table:table-cell>
              </table:table-row>
              <table:table-row table:style-name="row">
                <table:table-cell table:style-name="cell_frame_all" table:number-rows-spanned="1" table:number-columns-spanned="3">
                  <text:p text:style-name="table_al">
                    <text:span text:style-name="nadrukvet">6. Coördinatie besluitvorming (Wro -) Waterwet - Wab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ext:p text:style-name="table_al">Het betreft het uitbrengen van advies namens het bevoegd gezag (Wabo) aan de waterkwaliteitsbeheerder die de Waterwetvergunning afgeef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Coördineren van besluiten ter verwezenlijking van projecten van provinciaal belang als bedoeld in artikel 3.33, eerste lid, van de Wro en het nemen van besluiten op grond van artikel 3.33, derde lid, van de Wro.</text:p>
                </table:table-cell>
                <table:table-cell table:style-name="cell_frame_all" table:number-rows-spanned="1" table:number-columns-spanned="1">
                  <text:p text:style-name="table_al">Het gaat om het project Zee toegang IJmond waarbij de provinciale coördinatieregeling is toegepast. Het mandaat omvat tevens het nemen van besluiten waarvoor de provincie op grond van artikel 3.33, derde lid, van de Wro de bevoegdheid naar zich toe heeft getrokken. Het betreft onder meer de verlening van vergunningen, ontheffingen, toestemmingen en de afhandeling van meldingen. Het besluit om de provinciale coördinatieregeling toe te passen (en al dan niet gebruik te maken van 3.33, derde lid, van de Wro) is voorbehouden aan Provinciale State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bereiden van besluiten als bedoeld in artikel 3.34, eerste lid, van de Wro</text:p>
                </table:table-cell>
                <table:table-cell table:style-name="cell_frame_all" table:number-rows-spanned="1" table:number-columns-spanned="1">
                  <text:p text:style-name="table_al">Het gaat om gevallen waarin een bestuursorgaan, uitgezonderd een bestuursorgaan van het Rijk, dat in eerste aanleg bevoegd is een besluit als bedoeld in artikel 3.33, eerste lid, onder a of b van de Wro, te nemen, niet of niet tijdig overeenkomstig de aanvraag beslist, dan wel een beslissing neemt die naar het oordeel van gedeputeerde staten wijziging behoeft. In dat geval kunnen gedeputeerde staten, na overleg met het betreffende bestuursorgaan, zelf een beslissing nemen. Dit besluit treedt dan in de plaats van het besluit van het in eerste aanleg bevoegde bestuursorgaan. Het mandaat betreft alleen de voorbereiding van deze besluiten. Het besluit om van deze bevoegdheid gebruik te maken is voorbehouden aan gedeputeerde state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Coördineren van de voorbereiding van een beschikking krachtens artikel 6.27 van de Waterwet en omgevingsvergunningen zoals bedoeld in paragraaf 3.5 van de Wabo</text:p>
                </table:table-cell>
                <table:table-cell table:style-name="cell_frame_all" table:number-rows-spanned="1" table:number-columns-spanned="1">
                  <text:p text:style-name="table_al">Het gecoördineerd behandelen watervergunning en omgevingsvergunning milieu bij een IPPC bedrijf.</text:p>
                </table:table-cell>
              </table:table-row>
              <table:table-row table:style-name="row">
                <table:table-cell table:style-name="cell_frame_all" table:number-rows-spanned="1" table:number-columns-spanned="3">
                  <text:p text:style-name="table_al">
                    <text:span text:style-name="nadrukvet">7. Woningwe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Uitoefenen van bevoegdheden en het uitvoeren van taken op grond van de artikelen 1a en 1b van de Woningwet</text:p>
                </table:table-cell>
                <table:table-cell table:style-name="cell_frame_all" table:number-rows-spanned="1" table:number-columns-spanned="1">
                  <text:p text:style-name="table_al">Het gaat om toezicht op en handhaving van de zorgplicht bij bouwwerken. Voldaan moet zijn aan de eisen (met betrekking tot veiligheid en gezondheid) van het Bouwbeslui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Uitoefenen van bevoegdheden en het uitvoeren van taken op grond van de artikelen 7b en 8 van de Woningwet</text:p>
                </table:table-cell>
                <table:table-cell table:style-name="cell_frame_all" table:number-rows-spanned="1" table:number-columns-spanned="1">
                  <text:p text:style-name="table_al">Het bij omgevingsvergunning expliciet toestaan een bouwwerk te bouwen, dan wel een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ext:p text:style-name="table_al"/>
                  <text:p text:style-name="table_al">Het gaat om de bouwverordening van de gemeente waar de provinciale inrichting of het project van provinciaal belang is geleg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issen dat het uiterlijk van een bouwwerk genoemd in artikel 12, eerste lid, aanhef en onder a, en b, van de Woningwet in ernstige mate in strijd is met redelijke eisen van welstand</text:p>
                </table:table-cell>
                <table:table-cell table:style-name="cell_frame_all" table:number-rows-spanned="1" table:number-columns-spanned="1">
                  <text:p text:style-name="table_al">Het gaat om het toepassen van de zogenoemde excessenregeling (handhavend optreden als sprake is van een ernstige schending van redelijke eisen van welstand).</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Uitoefenen van bevoegdheden en het uitvoeren van taken op grond van de artikelen 13 t/m 17 van de Woningwet</text:p>
                </table:table-cell>
                <table:table-cell table:style-name="cell_frame_all" table:number-rows-spanned="1" table:number-columns-spanned="1">
                  <text:p text:style-name="table_al">Het gaat om het opleggen van voorzieningen bij bouwwerken die niet voldoen aan niveau bestaande bouw uit het Bouwbesluit.</text:p>
                </table:table-cell>
              </table:table-row>
              <table:table-row table:style-name="row">
                <table:table-cell table:style-name="cell_frame_all" table:number-rows-spanned="1" table:number-columns-spanned="3">
                  <text:p text:style-name="table_al">
                    <text:span text:style-name="nadrukvet">8. Bouwbesluit 2012/Bouwverordening</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Uitoefenen van bevoegdheden en taken op grond van het Bouwbesluit 2012 en de ter plaatse geldende bouwverordening</text:p>
                </table:table-cell>
                <table:table-cell table:style-name="cell_frame_all" table:number-rows-spanned="1" table:number-columns-spanned="1">
                  <text:p text:style-name="table_al">Het gaat onder meer om het verlenen van ontheffingen (waaronder voor geluidhinder), het opleggen van nadere voorwaarden (gebruiksmelding, sloopmelding), het toepassen van de gelijkwaardigheidsbepaling en de toezicht op asbestsanering door bedrijven. Dit laatste omvat mede het uitoefenen van bevoegdheden van het Asbestverwijderingsbesluit 2015. Het gaat om de bouwverordening van de gemeente waar het bedrijf of project van provinciaal belang is gelegen.</text:p>
                </table:table-cell>
              </table:table-row>
              <table:table-row table:style-name="row">
                <table:table-cell table:style-name="cell_frame_all" table:number-rows-spanned="1" table:number-columns-spanned="3">
                  <text:p text:style-name="table_al">
                    <text:span text:style-name="nadrukvet">9. Wet basisadministratie adressen en gebouw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able:table-cell>
              </table:table-row>
              <table:table-row table:style-name="row">
                <table:table-cell table:style-name="cell_frame_all" table:number-rows-spanned="1" table:number-columns-spanned="3">
                  <text:p text:style-name="table_al">
                    <text:span text:style-name="nadrukvet">10. Waterwet</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 en afhandelen van een melding op grond van artikel 6.11 van het Waterbesluit en artikel 4.3 van de Waterverordening provincie Noord-Holland (bodemenergiesystemen niet meer dan 10 m3/uur). </text:p>
                </table:table-cell>
                <table:table-cell table:style-name="cell_frame_all" table:number-rows-spanned="1" table:number-columns-spanned="1">
                  <text:p text:style-name="table_al">In artikel 4.3 van de Waterverordening PNH staat een uitzondering op de vergunningplicht van 6.4, eerste lid, onder b, van de Waterwet (pompcapaciteit van niet meer dan 10 m3 per uur)</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slissen op een aanvraag op grond van artikel 6.4, eerste lid, van de Waterwet. </text:p>
                </table:table-cell>
                <table:table-cell table:style-name="cell_frame_all" table:number-rows-spanned="1" table:number-columns-spanned="1">
                  <text:p text:style-name="table_al">Gaat om het beslissen op een aanvraag om een watervergunning voor het onttrekken van grondwater of het infiltreren van water van meer dan 150.000 m3 per jaar t.b.v. een industriële toepassing of t.b.v. de openbare drinkwatervoorziening of een bodemenergiesysteem.</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slissen op een aanvraag die ziet op een samenstel van handelingen, waarvoor meer dan één bestuursorgaan bevoegd is ingevolge artikel 6.17, eerste lid, van de Waterwet, inclusief adviseren dan wel medebetrokken bestuursorganen in de gelegenheid stellen advies te geven ingevolge artikel 6.17, derde lid, van de Waterwet. </text:p>
                </table:table-cell>
                <table:table-cell table:style-name="cell_frame_all" table:number-rows-spanned="1" table:number-columns-spanned="1">
                  <text:p text:style-name="table_al">Het gaat hierbij om gevallen waarbij sprake is van een samenstel van handelingen, waarvoor meer dan één bestuursorgaan bevoegd is voor de watervergunning. Er wordt in dergelijke gevallen één watervergunning verleend door één bevoegd gezag. De betrokken bestuursorganen die niet bevoegd gezag zijn, hebben het recht om advies te geven over de aanvraag of het ontwerpbesluit.</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slissen dat een revisievergunning ingevolge artikel 6.18 van de Waterwet moet worden aangevraagd, dan wel ambtshalve verlenen van een revisievergunning ingevolge artikel 6.19 van de Waterwet.</text:p>
                </table:table-cell>
                <table:table-cell table:style-name="cell_frame_all" table:number-rows-spanned="1" table:number-columns-spanned="1">
                  <text:p text:style-name="table_al">Het gaat hierbij om het naar aanleiding van een aanvraag besluiten dat een revisievergunning moet worden aangevraagd dan wel het ambtshalve verlenen van een revisievergunning. Indien bepaald is dat een revisievergunning moet worden aangevraagd, worden andere aanvragen tot wijziging van één van de betrokken watervergunningen buiten behandeling gelaten.</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ijzigen of aanvullen van een vergunning en de daaraan verbonden voorschriften en beperkingen en het geheel of gedeeltelijk intrekken van een vergunning ingevolge artikel 6.22 van de Waterwet.</text:p>
                </table:table-cell>
                <table:table-cell table:style-name="cell_frame_all" table:number-rows-spanned="1" table:number-columns-spanned="1">
                  <text:p text:style-name="table_al">Het gaat hierbij om het wijzigen of aanvullen van een vergunning ingevolge de Waterwet en de daaraan verbonden voorschriften en beperkingen in de zin van artikel 6.22, eerste lid, van de Waterwet.</text:p>
                  <text:p text:style-name="table_al">Artikel 6.22, tweede en derde lid, van de Waterwet zien op het geheel of gedeeltelijk intrekken van een vergunning ingevolge de Waterwet.</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ijhouden van het grondwaterregister zoals aangegeven in de artikelen 4.1 en 4.2 van de Waterverordening van de provincie Noord-Holland ten behoeve van de onder 12.1 tot en met 12.5 genoemde bevoegdheden.</text:p>
                </table:table-cell>
                <table:table-cell table:style-name="cell_frame_all" table:number-rows-spanned="1" table:number-columns-spanned="1">
                  <text:p text:style-name="table_al">Het gaat hierbij om het inschrijven van inrichtingen voor het onttrekken van grondwater of het infiltreren van water met vermelding van de gegevens die op grond van artikel 6.11 van het Waterbesluit worden verstrekt. Voorts worden in het grondwaterregister vermeld de vergunningen, krachtens welke het onttrekken van grondwater of het infiltreren van water plaatsvindt.</text:p>
                </table:table-cell>
              </table:table-row>
              <table:table-row table:style-name="row">
                <table:table-cell table:style-name="cell_frame_all" table:number-rows-spanned="1" table:number-columns-spanned="3">
                  <text:p text:style-name="table_al">
                    <text:span text:style-name="nadrukvet">11. Wet luchtvaart - Luchthavenindelingsbeslui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vragen van een verklaring van geen bezwaar als bedoeld in artikel 8.9 van de Wet Luchtvaart</text:p>
                </table:table-cell>
                <table:table-cell table:style-name="cell_frame_all" table:number-rows-spanned="1" table:number-columns-spanned="1">
                  <text:p text:style-name="table_al">Het gaat om aanvragen van een verklaring van geen bezwaar bij het ILT als sprake is van strijdigheid met het Luchthavenindelingsbesluit. Dergelijke aanvragen worden gedaan in het kader van een lopende vergunningprocedure voor een omgevingsvergunning bouw en/of gebruik.</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issen op grond van artikel 8a.51 van de Wet luchtvaart (voor tijdelijk en uitzonderlijk gebruik)</text:p>
                </table:table-cell>
                <table:table-cell table:style-name="cell_frame_all" table:number-rows-spanned="1" table:number-columns-spanned="1">
                  <text:p text:style-name="table_al">Het gaat om het verlenen van ontheffingen voor het tijdelijk en uitzonderlijk gebruik van een terrein, niet zijnde een luchthaven, voor starts en landingen van luchtvaartuigen zoals een helikopter.</text:p>
                  <text:p text:style-name="table_al">        </text:p>
                </table:table-cell>
              </table:table-row>
              <table:table-row table:style-name="row">
                <table:table-cell table:style-name="cell_frame_all" table:number-rows-spanned="1" table:number-columns-spanned="3">
                  <text:p text:style-name="table_al">
                    <text:span text:style-name="nadrukvet">12. Wet Milieubeheer</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itoefenen van bevoegdheden en het uitvoeren van taken op grond van bij of krachtens hoofdstuk 8, 9, 10, 11a, 17, 19 en 20 en titel 12.3 van de Wm gestelde regels </text:p>
                </table:table-cell>
                <table:table-cell table:style-name="cell_frame_all" table:number-rows-spanned="1" table:number-columns-spanned="1">
                  <text:p text:style-name="table_al">Algemene regels, die niet in de omgevingsvergunning worden geregeld (bv gelijkwaardigheid/maatwerkvoorschrift/meldingen etc conform het Activiteitenbesluit en de rechtstreeks werkende EED-richtlijn o.g.v. H8 Wm; toepassing afvalstoffen en verlenen ontheffing als bedoeld in hoofdstuk 10 Wm; PRTR-verslag conform PRTR-Verordening als genoemd in titel 12.3 van de Wm; ongewoon voorval (bv asbestbrand) als bedoeld in H17; openbaar maken van milieugegevens op verzoek als opgenomen in H19) en beroepsprocedures. Besluit stortplaatsen en stortverboden afvalstoffen (Bssa), Vuurwerkbesluit waaronder opslag, ontbrandingstoestemming en melding vuurwerkontsteking, Besluit lozen buiten inrichtingen (tevens gebaseerd op Wbb), Besluit bodemkwaliteit (tevens gebaseerd op Wbb), BRZO, Besluit gefluoreerde broeikasgassen en ozonlaagafbrekende stoffen etc. Verder gaat het ook om ontheffingverlening van het stortverbod voor het storten buiten inrichtingen (artikel 10.63, tweede lid Wm) en om ontheffingverlening zorgplicht riolering (artikel 10.33, derde lid Wm). Het gaat bij deze mandaatbevoegdheid niet om het vaststellen van algemeen verbindende voorschrifte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itoefenen van bevoegdheden en het uitvoeren van taken op grond van bij of krachtens hoofdstuk 7 van de Wm gestelde regels </text:p>
                </table:table-cell>
                <table:table-cell table:style-name="cell_frame_all" table:number-rows-spanned="1" table:number-columns-spanned="1">
                  <text:p text:style-name="table_al">Het gaat hier om besluiten die belangrijke nadelige gevolgen voor het milieu (kunnen) hebben. Voor sommige activiteiten is het verplicht om een m.e.r. uit te voeren. En voor sommige activiteiten moet het bevoegd gezag beoordelen of een milieueffect-rapport moet worden opgesteld.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 </text:p>
                </table:table-cell>
                <table:table-cell table:style-name="cell_frame_all" table:number-rows-spanned="1" table:number-columns-spanned="1">
                  <text:p text:style-name="table_al">Het gaat hierbij om gegevens van inrichtingen zoals aangegeven in Registratiebesluit Externe Veiligheid. De bevoegde gezagen voor de omgevingsvergunning voor vergunningplichtige inrichtingen dienen gegevens over o.a. de soort stoffen, hoeveelheden en specifieke locatie te inventariseren en in te voeren in het risicoregister. Op basis van deze gegevens worden door de provincies de digitale provinciale risicokaarten gemaakt..</text:p>
                </table:table-cell>
              </table:table-row>
              <table:table-row table:style-name="row">
                <table:table-cell table:style-name="cell_frame_all" table:number-rows-spanned="1" table:number-columns-spanned="3">
                  <text:p text:style-name="table_al">
                    <text:span text:style-name="nadrukvet">13. Ontgrondingenwet</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issen op een aanvraag op grond van artikel 3 van de Ontgrondingenwet, inclusief het wijzigen of intrekken van een vergunning op grond van de Ontgrondingenwet en het coördineren van de voorbereiding van de voor de ontgronding benodigde besluiten op grond van artikel 10a, eerste lid, van de Ontgrondingenwet.</text:p>
                </table:table-cell>
                <table:table-cell table:style-name="cell_frame_all" table:number-rows-spanned="1" table:number-columns-spanned="1">
                  <text:p text:style-name="table_al">Het betreft het beslissen op een aanvraag om een ontgrondingenvergunning, inclusief het intrekken of wijzigen van een dergelijke vergunning. De bevoegdheid omvat tevens de coördinatie van de voorbereiding van de voor de ontgronding benodigde besluiten wanneer de aanvrager daarom verzoekt.</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dviseren indien de Minister het bevoegd gezag is voor het verlenen, intrekken dan wel wijzigen van de vergunning ingevolge artikel 10, derde lid, van de Ontgrondingenwet.</text:p>
                </table:table-cell>
                <table:table-cell table:style-name="cell_frame_all" table:number-rows-spanned="1" table:number-columns-spanned="1">
                  <text:p text:style-name="table_al">Het gaat hierbij om het adviseren van de Minister indien deze ingevolge artikel 8, eerste lid, van de Ontgrondingenwet het bevoegd gezag is.</text:p>
                </table:table-cell>
              </table:table-row>
              <table:table-row table:style-name="row">
                <table:table-cell table:style-name="cell_frame_all" table:number-rows-spanned="1" table:number-columns-spanned="3">
                  <text:p text:style-name="table_al">
                    <text:span text:style-name="nadrukvet">14. Elektriciteitswet 1998</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Coördineren en beslissen op grond van artikel 9f, eerste en tweede lid en artikel 9d eerste lid van de Elektriciteitswet 1998 ten behoeve van de aanleg of uitbreiding van een productie-installatie als bedoeld in artikel 9e, eerste lid van de Elektriciteitswet 1998.</text:p>
                </table:table-cell>
                <table:table-cell table:style-name="cell_frame_all" table:number-rows-spanned="1" table:number-columns-spanned="1">
                  <text:p text:style-name="table_al">Het gaat om besluiten voor windturbines c.q windturbineparken met een vermogen van 5-100 MW, zoals genoemd in artikel 1 van het Uitvoeringsbesluit rijkscoördinatieregeling energie-infrastructuurprojecten. Deze worden gecoördineerd behandeld. </text:p>
                  <text:p text:style-name="table_al"/>
                  <text:p text:style-name="table_al">Uitgezonderd zijn de windparken vallend in het project Wind op Land.</text:p>
                </table:table-cell>
              </table:table-row>
              <table:table-row table:style-name="row">
                <table:table-cell table:style-name="cell_frame_all" table:number-rows-spanned="1" table:number-columns-spanned="3">
                  <text:p text:style-name="table_al">
                    <text:span text:style-name="nadrukvet">15. Provinciale Milieuverordening Noord-Holland</text:span>
                  </text:p>
                </table:table-cell>
              </table:table-row>
              <table:table-row table:style-name="row">
                <table:table-cell table:style-name="cell_frame_all" table:number-rows-spanned="1" table:number-columns-spanned="3">
                  <text:p text:style-name="table_al">
                    <text:span text:style-name="nadrukcur">PMV-grondwaterbeschermingsgebied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Uitoefenen van bevoegdheden en het uitvoeren van taken op grond van hoofdstuk 5 van de Provinciale Milieuverordening inclusief het verstrekken en inwinnen van Wabo adviezen in de zin van hoofdstuk 9 van de PMV Noord-Holland</text:p>
                </table:table-cell>
                <table:table-cell table:style-name="cell_frame_all" table:number-rows-spanned="1" table:number-columns-spanned="1">
                  <text:p text:style-name="table_al">Het gaat o.a. om ontheffingen voor bepaalde handelingen in een Grondwaterbeschermingsgebied. </text:p>
                  <text:p text:style-name="table_al"/>
                  <text:p text:style-name="table_al">Uitgezonderd is de bevoegdheid tot het aanwijzen van grondwaterbeschermingsgebieden.</text:p>
                </table:table-cell>
              </table:table-row>
              <table:table-row table:style-name="row">
                <table:table-cell table:style-name="cell_frame_all" table:number-rows-spanned="1" table:number-columns-spanned="3">
                  <text:p text:style-name="table_al">
                    <text:span text:style-name="nadrukcur">PMV - Aardkundig monument</text:span>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eslissen op grond van artikel 6.3, derde lid, in samenhang met artikel 6.6 en het be- en afhandelen van meldingen op grond van artikel 6.5 van de PMV Noord-Holland</text:p>
                </table:table-cell>
                <table:table-cell table:style-name="cell_frame_all" table:number-rows-spanned="1" table:number-columns-spanned="1">
                  <text:p text:style-name="table_al">Het gaat om het be- en afhandelen van meldingen. Daarnaast gaat het om het beslissen op een aanvraag om ontheffing voor bepaalde handelingen een aardkundig monument, inclusief het verbinden van voorschriften aan de ontheffing en het wijzigen of intrekken van een ontheffing. </text:p>
                  <text:p text:style-name="table_al"/>
                  <text:p text:style-name="table_al">De bevoegdheid geldt niet voor ontheffingen in de zin van artikel 6.3, vierde lid, van de PMW (zwaarwegende maatschappelijke belangen). </text:p>
                </table:table-cell>
              </table:table-row>
              <table:table-row table:style-name="row">
                <table:table-cell table:style-name="cell_frame_all" table:number-rows-spanned="1" table:number-columns-spanned="3">
                  <text:p text:style-name="table_al">
                    <text:span text:style-name="nadrukcur">PMV - gesloten stortplaats</text:span>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eslissen op grond van artikel 3.2.4, eerste lid, van de PMV Noord-Holland voor activiteiten in, op, onder of over een gesloten stortplaats waar nazorg wordt uitgevoerd</text:p>
                </table:table-cell>
                <table:table-cell table:style-name="cell_frame_all" table:number-rows-spanned="1" table:number-columns-spanned="1">
                  <text:p text:style-name="table_al">Het gaat om het beslissen op een aanvraag om ontheffing in het belang van de bescherming van de nazorgvoorzieningen van de gesloten stortplaats.</text:p>
                  <text:p text:style-name="table_al"/>
                  <text:p text:style-name="table_al">Ten aanzien van de uitvoering van de nazorg gesloten stortplaats door de provincie wordt advies gevraagd bij GS. Afstemming vindt plaats via het team opdrachtgeversoverleg (ambtelijk) </text:p>
                </table:table-cell>
              </table:table-row>
              <table:table-row table:style-name="row">
                <table:table-cell table:style-name="cell_frame_all" table:number-rows-spanned="1" table:number-columns-spanned="3">
                  <text:p text:style-name="table_al">
                    <text:span text:style-name="nadrukcur">PMV - en Wm rioleringen</text:span>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Beslissen op grond van artikel 10.33, derde lid van de Wm, inclusief het vragen van advies aan de waterkwaliteitsbeheerder op grond van artikel 3.1.2, tweede lid PMV Noord-Holland</text:p>
                </table:table-cell>
                <table:table-cell table:style-name="cell_frame_all" table:number-rows-spanned="1" table:number-columns-spanned="1">
                  <text:p text:style-name="table_al">Het gaat om ontheffing van gemeentelijke rioleringsplicht; in de PMV staat in artikel 3.1.1. welke gegevens bij de aanvraag dienen te worden gevoegd; ex art 3.1.2 PMV is 3.4 Awb van toepassing en dient er advies te worden gevraagd aan de waterkwaliteitsbeheerder.</text:p>
                </table:table-cell>
              </table:table-row>
              <table:table-row table:style-name="row">
                <table:table-cell table:style-name="cell_frame_all" table:number-rows-spanned="1" table:number-columns-spanned="3">
                  <text:p text:style-name="table_al">
                    <text:span text:style-name="nadrukvet">16. Wet geluidhinder</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Uitvoeren van zonebeheer zoals bedoeld in artikel 163, het opstellen van een zonebeheerplan zoals bedoeld in artikel 164 en het verlangen van gegevens zoals bedoeld in 165 van de Wet geluidhinder</text:p>
                </table:table-cell>
                <table:table-cell table:style-name="cell_frame_all" table:number-rows-spanned="1" table:number-columns-spanned="1">
                  <text:p text:style-name="table_al">Het betreft het zorgdragen dat er voldoende informatie beschikbaar is over de geluidsruimte binnen zones van industrieterreinen en het opstellen van een zonebeheerplan ter vervulling van deze taak. Het omvat niet industrieterreinen waarop zich inrichtingen bevinden als bedoeld in artikel 170, eerste lid, van de Wet geluidhinder. Voor die industrieterreinen draagt de Minister voor genoemde taken zorg.</text:p>
                </table:table-cell>
              </table:table-row>
              <table:table-row table:style-name="row">
                <table:table-cell table:style-name="cell_frame_all" table:number-rows-spanned="1" table:number-columns-spanned="3">
                  <text:p text:style-name="table_al">
                    <text:span text:style-name="nadrukvet">17. Besluit geluidsproductie sportmotor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slissen op grond van artikel 3 van het Besluit geluidproductie sportmotoren</text:p>
                </table:table-cell>
                <table:table-cell table:style-name="cell_frame_all" table:number-rows-spanned="1" table:number-columns-spanned="1">
                  <text:p text:style-name="table_al">Het betreft een ontheffing voor het gebruik van sportmotoren buiten de daartoe aangewezen terreinen. </text:p>
                </table:table-cell>
              </table:table-row>
              <table:table-row table:style-name="row">
                <table:table-cell table:style-name="cell_frame_all" table:number-rows-spanned="1" table:number-columns-spanned="3">
                  <text:p text:style-name="table_al">
                    <text:span text:style-name="nadrukvet">18. Wet bodembescherming</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Uitoefenen bevoegdheden en uitvoeren taken bij of krachtens hoofdstuk III van de Wet bodembescherming</text:p>
                </table:table-cell>
                <table:table-cell table:style-name="cell_frame_all" table:number-rows-spanned="1" table:number-columns-spanned="1">
                  <text:p text:style-name="table_al">Het gaat om de zorg- en herstelplicht bodem van artikel 13 van de Wbb. Daarnaast het Besluit bodemkwaliteit. Dit besluit is tevens gebaseerd op de Wet milieubeheer. Het gaat onder meer om het uitoefenen van bevoegdheden uit hoofdstuk 7 van de Wbb. Zorgplicht artikel 13 Wbb: Het mandaat geldt voor het gehele grondgebied van de OD NZKG en ook voor de BRZO- en/of RIE-4-bedrijven in de rest van de provincie Noord-Holland. Besluit bodemkwaliteit: Het mandaat geldt voor alle provinciale inrichtingen binnen het grondgebied van de OD NZKG en ook voor de inrichting Tata Steel.</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Uitoefenen bevoegdheden en uitvoeren taken bij of krachtens hoofdstuk IV paragrafen 1 t/m 3a Wet bodembescherming (oude en nieuwe gevallen van bodemverontreiniging) en artikel 63c Wbb (samenloopgevallen landbodemverontreiniging met verontreiniging bodem of oever oppervlaktewaterlichaam)</text:p>
                </table:table-cell>
                <table:table-cell table:style-name="cell_frame_all" table:number-rows-spanned="1" table:number-columns-spanned="1">
                  <text:p text:style-name="table_al">Betreft 'bevoegd gezag Wbb'-taken, waaronder het nemen van maatregelen n.a.v. een ongewoon voorval als bedoeld in artikel 30 Wbb. Omvat tevens taken en bevoegdheden m.b.t. Besluit uniforme saneringen (en regeling voor klein grondverzet). </text:p>
                  <text:p text:style-name="table_al"/>
                  <text:p text:style-name="table_al">Het mandaat geldt voor het grondgebied van bij de ODNZKG aangesloten gemeenten met uitzondering van de gemeenten Amsterdam en Zaanstad.</text:p>
                  <text:p text:style-name="table_al"/>
                  <text:p text:style-name="table_al">Het mandaat geldt ook voor de BRZO- en/of RIE-4-bedrijven in de rest van de provincie Noord-Holland. Het mandaat geldt niet voor de gemeenten Haarlem en Alkmaar (omdat zij zelf bevoegd gezag Wbb zijn).</text:p>
                  <text:p text:style-name="table_al"/>
                  <text:p text:style-name="table_al">Van het mandaat is uitgezonderd toezicht en handhaving ten aanzien van de spoedlocaties (zoals aangewezen op MTR-lijst bij convenant Bodem en Ondergrond 2016-2020). Het mandaat omvat wel de vergunningverlening ten aanzien van deze spoedlocaties.</text:p>
                </table:table-cell>
              </table:table-row>
              <table:table-row table:style-name="row">
                <table:table-cell table:style-name="cell_frame_all" table:number-rows-spanned="1" table:number-columns-spanned="3">
                  <text:p text:style-name="table_al">
                    <text:span text:style-name="nadrukvet">19. Besluit lozen buiten inrichting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Uitoefenen bevoegdheden en uitvoeren taken bij of krachtens Besluit lozen buiteninrichtingen</text:p>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en er sprake is van lozen dieper dan 10 meter in de bodem en de overige indirecte lozingen genoemd in het Blbi waarvoor de provincie bevoegd is (lozingen dieper dan 10 meter).</text:p>
                  <text:p text:style-name="table_al">  </text:p>
                </table:table-cell>
              </table:table-row>
              <table:table-row table:style-name="row">
                <table:table-cell table:style-name="cell_frame_all" table:number-rows-spanned="1" table:number-columns-spanned="3">
                  <text:p text:style-name="table_al">
                    <text:span text:style-name="nadrukvet">20. Toezicht en handhaving</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Aanwijzen van toezichthouders in de zin van artikel 5.11 van de Awb, voor zover de OD NZKG belast is met de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 Het geldt onder meer voor artikel 5.10, derde lid, van de Wabo.</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2 Provinciewet juncto afdeling 5.3.1 van de Awb, of het opleggen van een last onder dwangsom op grond van afdeling 5.3.2 van de Awb, wegens overtreding van een verbod of plicht gesteld bij of krachtens de in de voorgaande hoofdstukken 5, 6, 7, 8, 10, 11, 12, 13, 14, 15, 16, 17, 18 en 19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onder meer de volgende wetten: Wabo, Wet milieubeheer, Wet bodembescherming, Ontgrondingenwet, Wet geluidhinder, Wet aanvullende regels veiligheid wegtunnels, Wet ruimtelijke ordening, Woningwet, Waterwet en de daarop gebaseerde regelgeving, en de in de voorgaande hoofstukken genoemde verordeningen, voor zover de OD NZKG belast is met de uitvoering hiervan. </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 </text:p>
                  <text:p text:style-name="table_al">  </text:p>
                  <text:p text:style-name="table_al">Omvat tevens het uitvoeren van toezicht en handhaving van alle provinciale windparken in de provincie Noord-Holland, ook het project Wind op Land.</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et mandaat onder 20.2 omvat tevens toezicht en handhaving bij de regionale luchthavens van de regels en grenswaarden van de Luchthavenregeling of het Luchthavenbesluit </text:p>
                </table:table-cell>
                <table:table-cell table:style-name="cell_frame_all" table:number-rows-spanned="1" table:number-columns-spanned="1">
                  <text:p text:style-name="table_al">Het gaat hierbij om het uitvoeren van toezicht en handhaving waaronder het opleggen van een maatregel, het opleggen van een last onder bestuursdwang en dwangsom ambtshalve dan wel naar aanleiding van een verzoek met betrekking tot regionale luchthavens waarvoor een Luchthavenbesluit of een Luchthavenregeling geldt, voor wat betreft het landzijdig gebruik van de luchthaven, op grond van hoofdstuk 8 van de Wet luchtvaart en daarop gebaseerde regelgeving. </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Het mandaat onder 20.2 omvat tevens toezicht en handhaving van artikel 8.49 van de Wet milieubeheer betreffende het nazorgplan gesloten stortplaats</text:p>
                </table:table-cell>
                <table:table-cell table:style-name="cell_frame_all" table:number-rows-spanned="1" table:number-columns-spanned="1">
                  <text:p text:style-name="table_al">Het gaat hierbij om het uitvoeren van toezicht en het opleggen van een last onder bestuursdwang en dwangsom naar aanleiding van het nazorgplan gesloten stortplaats. Instemmen ingevolge artikel 8.49 van de Wet milieubeheer met het nazorgplan wordt door de provincie zelf uitgevoerd.</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Het mandaat onder 20.2 omvat tevens handhaving van op grond van artikel 27 lid 2 Wbb (door het bevoegd gezag Wbb) gegeven aanwijzingen voor de aanpak van een nieuw geval van bodemverontreiniging binnen een inrichting ten aanzien waarvan de OD NZKG namens opdrachtgever milieutoezicht en handhaving uitvo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6 </text:p>
                </table:table-cell>
                <table:table-cell table:style-name="cell_frame_all" table:number-rows-spanned="1" table:number-columns-spanned="1">
                  <text:p text:style-name="table_al">Het mandaat onder 20.2 omvat tevens toezicht en handhaving van artikel 6.3, vierde lid, van de PMW</text:p>
                </table:table-cell>
                <table:table-cell table:style-name="cell_frame_all" table:number-rows-spanned="1" table:number-columns-spanned="1">
                  <text:p text:style-name="table_al">Het betreft de toezicht en handhaving waaronder het opleggen van een last onder bestuursdwang en dwangsom met betrekking tot ontheffingen voor aardkundige monumenten met zwaarwegende maatschappelijke belangen.</text:p>
                  <text:p text:style-name="table_al">  </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Uitoefen van bevoegdheden op grond van paragraaf 5.4 van de Wabo</text:p>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staken van bouwen, gebruiken of slopen), zakelijke werking sanctiebesluiten en intrekking van een verleende vergunning of ontheffing als sanctie.</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Uitoefenen van bevoegdheden en uitvoeren van taken op grond van artikel 5.17 Wabo</text:p>
                </table:table-cell>
                <table:table-cell table:style-name="cell_frame_all" table:number-rows-spanned="1" table:number-columns-spanned="1">
                  <text:p text:style-name="table_al">Het betreft het stilleggen van bouw- en sloopwerkzaamheden (bouwstop).</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Het mandaat onder 20.7 omvat tevens het uitoefenen van taken op grond van artikel 6.21 van de Wro</text:p>
                </table:table-cell>
                <table:table-cell table:style-name="cell_frame_all" table:number-rows-spanned="1" table:number-columns-spanned="1">
                  <text:p text:style-name="table_al">Het gaat om het stilleggen van de bouw als de kosten bij een exploitatieplan (exploitatiebijdrage) niet tijdig wordt betaald.</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NZKG uitgevoerd. Het daadwerkelijke financiële traject (aanmaning, invordering bij dwangbevel) wordt door opdrachtgever uitgevoerd.</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Uitoefenen van overige bevoegdheden op grond van titel 5.3 van de Awb in het kader van de last onder bestuursdwang of last onder dwangsom</text:p>
                </table:table-cell>
                <table:table-cell table:style-name="cell_frame_all" table:number-rows-spanned="1" table:number-columns-spanned="1">
                  <text:p text:style-name="table_al">In het kader van toepassen bestuursdwang: o.a. het aanwijzen van personen voor het betreden van een plaats, afgeven machtiging binnentreden woning. In het kader van last onder dwangsom: o.a. opheffen, looptijd opschorten of dwangsom verminderen. Het kan ook betreffen het opleggen van een bouwstop.</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Beslissen op een verzoek om handhavend op te treden</text:p>
                </table:table-cell>
                <table:table-cell table:style-name="cell_frame_all" table:number-rows-spanned="1" table:number-columns-spanned="1">
                  <text:p text:style-name="table_al">Elke belanghebbende en sommige bestuursorganen kunnen een verzoek om handhaving indienen.</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Beslissen op een gedoogverzoek</text:p>
                </table:table-cell>
                <table:table-cell table:style-name="cell_frame_all" table:number-rows-spanned="1" table:number-columns-spanned="1">
                  <text:p text:style-name="table_al">Het gaat hier om het beslissen op een verzoek om af te zien van handhavend optreden.</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opdrachtgever uitgevoerd.</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Nemen van een kostenverhaalbeschikking als bedoeld in artikel 5:25, zesde 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de provincie Noord-Holland zelf uitgevoerd.</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Opleggen van bestuurlijke boete ingevolge artikel 11.23 van de Wet luchtvaart juncto titel 5.4 van de Awb</text:p>
                </table:table-cell>
                <table:table-cell table:style-name="cell_frame_all" table:number-rows-spanned="1" table:number-columns-spanned="1">
                  <text:p text:style-name="table_al">Het gaat hier om artikel 11.23 van de Wet luchtvaart. Ingevolge dit artikel kan een bestuurlijke boete worden opgelegd bij overtreding van voorschriften uit TUG-ontheffingen, en van regels uit een Luchthavenbesluit en een Luchthavenregeling alsmede bij overtreding van een voorgeschreven maatregel vanwege het niet voldoen aan grenswaarden uit een Luchthavenbesluit en een Luchthavenregeling.</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Overleggen en maken van afspraken met OM, politie en landelijke inspectie - en opsporingsdiensten, waaronder het periodiek afsluiten van handhavingsarrangementen met het OM en de pol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Maken van afspraken met de politie c.q. de korpschef en het functioneel parket over het gebruik van opsporingsbevoegdheid door en de kwaliteit van de bij de OD werkzame BO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Samenwerken met de landelijke opererende handhavingsorganisaties, zoals de rijksinspecties, en de hiervoor als het aanspreekpunt voor die organisaties aan te wijzen O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3 </text:p>
                </table:table-cell>
                <table:table-cell table:style-name="cell_frame_all" table:number-rows-spanned="1" table:number-columns-spanned="1">
                  <text:p text:style-name="table_al">Opvragen en delen van informatie met instanties als politie</text:p>
                </table:table-cell>
                <table:table-cell table:style-name="cell_frame_all" table:number-rows-spanned="1" table:number-columns-spanned="1">
                  <text:p text:style-name="table_al">Het gaat om het uitwisselen van informatie t.b.v. strafrechtelijk dan wel bestuursrechtelijk onderzoek.</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I</text:span>  Algemene instructie uitoefening Besluit mandaat en machtiging Omgevingsdienst Noordzeekanaalgebied 2018 provincie Noord-Holland</text:p>
          <text:p text:style-name="al"/>
          <text:p text:style-name="al">
          <text:span text:style-name="nadrukvet">Artikel 1 Informeren van het bevoegd gezag</text:span>
        </text:p>
          <text:p text:style-name="al">In voorkomende gevallen informeert de directeur de wethouder/gedeputeerde tijdig over het nemen van beslissingen van:</text:p>
          <text:list text:style-name="id1-3-2-6-5">
            <text:list-item text:style-override="id1-3-2-6-5-1">
              <text:number>•</text:number>
              <text:p text:style-name="al">principieel juridische aard;</text:p>
            </text:list-item>
            <text:list-item text:style-override="id1-3-2-6-5-2">
              <text:number>•</text:number>
              <text:p text:style-name="al">beleidsmatig principiële aard;</text:p>
            </text:list-item>
            <text:list-item text:style-override="id1-3-2-6-5-3">
              <text:number>•</text:number>
              <text:p text:style-name="al">politiek- of bestuurlijk-gevoelige aard;</text:p>
            </text:list-item>
          </text:list>
          <text:p text:style-name="al">Tevens stelt hij het bevoegd gezag in de gelegenheid hem aanwijzingen te geven. Zo nodig treedt de directeur met de wethouder/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text:note text:id="noot_id1-3-2-6-9-1" text:note-class="footnote"><text:note-citation text:label=" 1 "> 1 </text:note-citation><text:note-body><text:p text:style-name="noot.al">Dit geldt dus ook voor houders van een ondermandaat</text:p></text:note-body></text:note>, gevolmachtigden en gemachtigden verstrekken desgevraagd alle inlichtingen die betrekking hebben op de uitoefening van het bij het mandaatbesluit verleende mandaat, volmacht en machtiging.</text:p>
          <text:p text:style-name="al"/>
          <text:p text:style-name="al">
          <text:span text:style-name="nadrukvet">Artikel 3 Bekendmaking van besluiten</text:span>
        </text:p>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text:span>
        </text:p>
          <text:p text:style-name="al">a. Indien de mandaatgever een voor een besluit relevante beleidsregel heeft vastgesteld, verwijst de directeur ter motivering van een besluit naar die regel.</text:p>
          <text:p text:style-name="al">b. 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p text:style-name="al">c. De directeur kan bij tegenstellingen in het beleid tussen de mandaatgevers voorstellen voor uitvoeringsbeleid</text:p>
          <text:p text:style-name="al">in het verzorgingsgebied doen ter opheffing van deze tegenstellingen</text:p>
          <text:p text:style-name="al"/>
          <text:p text:style-name="al">
          <text:span text:style-name="nadrukvet">Toelichting Algemene instructie </text:span>
        </text:p>
          <text:p text:style-name="al">
          <text:span text:style-name="nadrukvet">Algemeen</text:span>
        </text:p>
          <text:p text:style-name="al">Uitgangspunt is een verantwoord gebruik van het mandaat binnen de grenzen van de Algemene wet bestuursrecht (Awb). De Omgevingsdienst Noordzeekanaalgebied (ODNZKG) maakt voortdurend afwegingen over een verantwoord gebruik van de gemandateerde bevoegdheden. De directeur OD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informeren van het bevoegd gezag met individuele besluiten in beginsel aan de orde is. De OD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NZKG kunnen alleen goed naar voren komen, als de</text:p>
          <text:p text:style-name="al">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p text:style-name="al">- Onderdeel a volgt het uitgangspunt van de Awb, dat het bevoegd gezag bij mandaat ook de zeggenschap over het uitvoeringsbeleid behoudt.</text:p>
          <text:p text:style-name="al">- Onderdeel b is overgenomen uit de bestaande instructieregeling voor de directeur van het algemeen bestuur van de ODNZKG. Het is gemotiveerd vanuit de zorg voor het doelmatig functioneren van de dienst.</text:p>
          <text:p text:style-name="al">- Onderdeel c volgt uit de wens tot harmonisering. Daarnaast is de deskundigheid rond de vergunningverlening, toezicht en handhaving (VTH) in de ODNZKG geconcentreerd, zodat het voor de hand ligt dat deze dienst ook voorstellen doet tot (voor het verzorgingsgebied geharmoniseerde) beleidsregel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4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4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4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houdende regels omtrent mandaat en machtiging Omgevingsdienst Noordzeekanaalgebied Besluit mandaat en machtiging Omgevingsdienst Noordzeekanaalgebied 2018 provincie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741</meta:user-defined>
    <meta:user-defined meta:name="OVERHEIDop.PrbID/DC.identifier">prb-2018-9741</meta:user-defined>
    <meta:user-defined meta:name="OVERHEID.TaxonomieBeleidsagenda/OVERHEID.category">Bestuur | Organisatie en beleid</meta:user-defined>
    <meta:user-defined meta:name="OVERHEID.Provincie/DC.spatial">Noord-Holland</meta:user-defined>
    <meta:user-defined meta:name="DC.source">afdeling 10.1.1 van de Algemene wet bestuursrecht;1.0:c:BWBR0005537&amp;afdeling=10.1.1&amp;g=2018-11-09</meta:user-defined>
    <meta:user-defined meta:name="DC.source">titel 3 van Boek 3 van het Burgerlijk Wetboek;1.0:c:BWBR0005291&amp;titeldeel=3&amp;g=2018-10-23</meta:user-defined>
    <meta:user-defined meta:name="OVERHEIDop.referentienummer">1105179/1148046</meta:user-defined>
    <meta:user-defined meta:name="DCTERMS.alternative">Besluit mandaat en machtiging Omgevingsdienst Noordzeekanaalgebied 2018 provincie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2-25</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8597_1</meta:user-defined>
    <meta:user-defined meta:name="OVERHEIDop.versieInformatie"/>
  </office:meta>
</office:document-meta>
</file>