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út fan Deputearre Steaten fan de provinsje Fryslân fan 18 desimber 2018, mei skaaimerk 01616100, ta it wizigjen fan de Subsydzjeregeling kultuer en mienskip Fryslân</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 kêst 1.3, fjirde lid fan de Algemiene subsydzjeferoardering provinsje Fryslân 2013</text:p>
            <text:p text:style-name="al"/>
            <text:p text:style-name="al">
            <text:span text:style-name="nadrukvet">beslute</text:span>
          </text:p>
            <text:p text:style-name="al"/>
            <text:p text:style-name="al">de Subsydzjeregeling kultuer en mienskip Fryslân as neikomt te wizigjen:</text:p>
          </text:section>
        </text:section>
        <text:section text:name="regeling-tekst_id1-3-2-2" text:style-name="regeling-tekst">
          <text:section text:name="artikel_id1-3-2-2-1" text:style-name="artikel">
            <text:p text:style-name="artikel_kop_titel"><text:span text:style-name="artikel_kop_label">Kêst </text:span> <text:span text:style-name="artikel_kop_nr">I</text:span> </text:p>
            <text:p text:style-name="al">
            <text:span text:style-name="nadrukvet">A.</text:span>
          </text:p>
            <text:p text:style-name="al">Kêst 2.1.2 wurdt as neikomt wizige: </text:p>
            <text:p text:style-name="al"/>
            <text:list text:style-name="id1-3-2-2-1-5">
              <text:list-item text:style-override="id1-3-2-2-1-5-1">
                <text:number>1.</text:number>
                <text:p text:style-name="al"> Yn kêst 2.1.2, ûnder a, wurdt ‘jeugdliteratuer’ ferfongen troch ‘jongereinliteratuer’.</text:p>
                <text:p text:style-name="al"/>
              </text:list-item>
              <text:list-item text:style-override="id1-3-2-2-1-5-2">
                <text:number>2.</text:number>
                <text:p text:style-name="al"> 2. Kêst 2.1.2, ûnder b, wurdt:</text:p>
                <text:p text:style-name="al"/>
                <text:list text:style-name="id1-3-2-2-1-5-2-4">
                  <text:list-item text:style-override="id1-3-2-2-1-5-2-4-1">
                    <text:number>b.</text:number>
                    <text:p text:style-name="al"> de earste Frysktalige publikaasje fan in skriuwer of de earste Frysktalige publikaasje fan in skriuwer yn in foar dy skriuwer nij literêr sjenre;</text:p>
                  </text:list-item>
                </text:list>
              </text:list-item>
            </text:list>
            <text:p text:style-name="al">
            <text:span text:style-name="nadrukvet">B.</text:span>
          </text:p>
            <text:p text:style-name="al">Yn kêst 2.1.7, tredde lid, ûnder a, ûnderdiel 1<text:span text:style-name="sup">0</text:span>, wurdt oan de ein ‘;’ ferfongen troch ‘; of’ .</text:p>
            <text:p text:style-name="al"/>
            <text:p text:style-name="al">
            <text:span text:style-name="nadrukvet">C.</text:span>
          </text:p>
            <text:p text:style-name="al">Kêst 2.1.9 ferfalt.</text:p>
            <text:p text:style-name="al"/>
            <text:p text:style-name="al">
            <text:span text:style-name="nadrukvet">D.</text:span>
          </text:p>
            <text:p text:style-name="al">Kêst 2.1.10 wurdt as neikomt wizige:</text:p>
            <text:p text:style-name="al"/>
            <text:list text:style-name="id1-3-2-2-1-15">
              <text:list-item text:style-override="id1-3-2-2-1-15-1">
                <text:number>1.</text:number>
                <text:p text:style-name="al"> It opskrift fan kêst 2.1.10 wurdt:</text:p>
                <text:p text:style-name="al"/>
              </text:list-item>
            </text:list>
            <text:p text:style-name="al">
            <text:span text:style-name="nadrukvet">Kêst 2.1.10 Ferdielsystematyk aktiviteiten kêst 2.1.2</text:span>
          </text:p>
            <text:p text:style-name="al"/>
            <text:list text:style-name="id1-3-2-2-1-18">
              <text:list-item text:style-override="id1-3-2-2-1-18-1">
                <text:number>2.</text:number>
                <text:p text:style-name="al"> Yn kêst 2.1.10, ûnder a, ferfalt ‘ , ûnder e, ’.</text:p>
                <text:p text:style-name="al"/>
              </text:list-item>
            </text:list>
            <text:p text:style-name="al">
            <text:span text:style-name="nadrukvet">E.</text:span>
          </text:p>
            <text:p text:style-name="al">Kêst 2.1.11, earste lid, wurdt:</text:p>
            <text:p text:style-name="al"/>
            <text:list text:style-name="id1-3-2-2-1-22">
              <text:list-item text:style-override="id1-3-2-2-1-22-1">
                <text:number>1.</text:number>
                <text:p text:style-name="al"> Oan de subsydzjeferliening wurdt foar de aktiviteiten as bedoeld yn kêst 2.1.2, ûnder a en b, yn alle gefallen de ferplichting ferbûn dat it boek binnen twa jier nei de datum fan it fêststellen fan it subsydzje yn de hannel brocht is en it boek te krijen is by boekhannels dy’t by de Koninklijke Boekverkopersbond oansletten binne of op in algemien tagonklik plak op ynternet of as lûdsdrager te krijen is.</text:p>
                <text:p text:style-name="al"/>
              </text:list-item>
            </text:list>
            <text:p text:style-name="al">
            <text:span text:style-name="nadrukvet">F.</text:span>
          </text:p>
            <text:p text:style-name="al">Kêst 2.2.3, ûnder a, wurdt:</text:p>
            <text:p text:style-name="al"/>
            <text:list text:style-name="id1-3-2-2-1-26">
              <text:list-item text:style-override="id1-3-2-2-1-26-1">
                <text:number>a.</text:number>
                <text:p text:style-name="al"> foar de aktiviteiten, bedoeld yn kêst 2.2.2. ûnder a, b en c: oan in erkende útjouwer of in organisaasje dy’t him foar it meastepart dwaande hâldt mei de Fryske taal of dy’t as erkende streektaalorganisaasje tsjinnet;</text:p>
              </text:list-item>
            </text:list>
            <text:p text:style-name="al">
            <text:span text:style-name="nadrukvet">G.</text:span>
          </text:p>
            <text:p text:style-name="al">Kêst 2.2.10, earste lid, wurdt:</text:p>
            <text:p text:style-name="al"/>
            <text:list text:style-name="id1-3-2-2-1-30">
              <text:list-item text:style-override="id1-3-2-2-1-30-1">
                <text:number>1.</text:number>
                <text:p text:style-name="al"> Oan de subsydzjeûntfanger wurdt foar de aktiviteiten as bedoeld yn kêst 2.2.2, ûnder a oant en mei c, yn alle gefallen de ferplichting ferbûn dat it boek binnen in jier nei de datum fan it fêststellen fan it subsydzje yn de hannel brocht is en it boek te krijen is by boekhannels dy’t by de Koninklijke Boekverkopers oansletten binne of op in algemien tagonklik plak op ynternet of as lûdsdrager te krijen is.</text:p>
                <text:p text:style-name="al"/>
              </text:list-item>
            </text:list>
            <text:p text:style-name="al">
            <text:span text:style-name="nadrukvet">H.</text:span>
          </text:p>
            <text:p text:style-name="al">Yn kêst 2.4.10 ferfalt ‘op syn meast’.</text:p>
            <text:p text:style-name="al"/>
            <text:p text:style-name="al">
            <text:span text:style-name="nadrukvet">I.</text:span>
          </text:p>
            <text:p text:style-name="al">Kêst 2.5.2, ûnderdiel c, wurdt:</text:p>
            <text:p text:style-name="al"/>
            <text:list text:style-name="id1-3-2-2-1-37">
              <text:list-item text:style-override="id1-3-2-2-1-37-1">
                <text:number>c.</text:number>
                <text:p text:style-name="al"> it ûntwikkeljen of oersetten fan kommunikaasjemiddels rjochte op it publyk, nei de Fryske taal;</text:p>
                <text:p text:style-name="al"/>
              </text:list-item>
            </text:list>
            <text:p text:style-name="al">
            <text:span text:style-name="nadrukvet">J.</text:span>
          </text:p>
            <text:p text:style-name="al">Yn kêst 2.5.2, ûnderdiel d, ferfalt ‘, skriftlike, ‘.</text:p>
            <text:p text:style-name="al"/>
            <text:p text:style-name="al">
            <text:span text:style-name="nadrukvet">K.</text:span>
          </text:p>
            <text:p text:style-name="al">Kêst 2.5.3 wurdt as neikomt wizige:</text:p>
            <text:p text:style-name="al"/>
            <text:list text:style-name="id1-3-2-2-1-44">
              <text:list-item text:style-override="id1-3-2-2-1-44-1">
                <text:number>1.</text:number>
                <text:p text:style-name="al"> Kêst 2.5.3, ûnderdiel b, ferfalt.</text:p>
                <text:p text:style-name="al"/>
              </text:list-item>
              <text:list-item text:style-override="id1-3-2-2-1-44-2">
                <text:number>2.</text:number>
                <text:p text:style-name="al"> Yn kêst 2.5.3, ûnderdiel a, ferfalt letter a en wurdt de puntkomma oan de ein troch in punt ferfongen.</text:p>
                <text:p text:style-name="al"/>
              </text:list-item>
            </text:list>
            <text:p text:style-name="al">
            <text:span text:style-name="nadrukvet">L.</text:span>
          </text:p>
            <text:p text:style-name="al">Nei kêst 2.5.5 wurdt in kêst ynfoege, dat sa giet:</text:p>
            <text:p text:style-name="al"/>
            <text:p text:style-name="al">
            <text:span text:style-name="nadrukvet">Kêst 2.5.5 a Wegeringsgrûnen</text:span>
          </text:p>
            <text:p text:style-name="al"/>
            <text:p text:style-name="al">In subsydzje wurdt wegere as:</text:p>
            <text:list text:style-name="id1-3-2-2-1-51">
              <text:list-item text:style-override="id1-3-2-2-1-51-1">
                <text:number>a.</text:number>
                <text:p text:style-name="al">  de hichte fan it frege subsydzje net yn ferhâlding stiet ta de beëage resultaten fan it projekt;</text:p>
              </text:list-item>
              <text:list-item text:style-override="id1-3-2-2-1-51-2">
                <text:number>b.</text:number>
                <text:p text:style-name="al"> it projekt nei it oardiel fan Deputearre Steaten yn organisatoaryske, finansjele of technyske sin net helber is;</text:p>
              </text:list-item>
              <text:list-item text:style-override="id1-3-2-2-1-51-3">
                <text:number>c.</text:number>
                <text:p text:style-name="al">  de oanfreger earder al foar deselde aktiviteit subsydzje krige hat;</text:p>
              </text:list-item>
              <text:list-item text:style-override="id1-3-2-2-1-51-4">
                <text:number>d.</text:number>
                <text:p text:style-name="al"> der in oare provinsjale subsydzjeregeling is op grûn wêrfan ’t foar de aktiviteit subsydzje oanfrege wurde kin.</text:p>
                <text:p text:style-name="al"/>
              </text:list-item>
            </text:list>
            <text:p text:style-name="al">
            <text:span text:style-name="nadrukvet">M.</text:span>
          </text:p>
            <text:p text:style-name="al">Kêst 2.5.6, twadde lid, ferfalt.</text:p>
            <text:p text:style-name="al"/>
            <text:p text:style-name="al">
            <text:span text:style-name="nadrukvet">N.</text:span>
          </text:p>
            <text:p text:style-name="al">Kêst 2.5.7 wurdt:</text:p>
            <text:p text:style-name="al"/>
            <text:p text:style-name="al">
            <text:span text:style-name="nadrukvet">Kêst 2.5.7 Subsidiabele kosten en hichte fan it subsydzje</text:span>
          </text:p>
            <text:list text:style-name="id1-3-2-2-1-59">
              <text:list-item text:style-override="id1-3-2-2-1-59-1">
                <text:number>1.</text:number>
                <text:p text:style-name="al"> Foar safier needsaaklik en adekwaat binne alle foar de útfiering fan de subsidiabele aktiviteit te meitsjen kosten subsidiabel. </text:p>
              </text:list-item>
              <text:list-item text:style-override="id1-3-2-2-1-59-2">
                <text:number>2.</text:number>
                <text:p text:style-name="al">  De hichte fan it subsydzje bedraacht maksimaal 80% fan de subsidiabele kosten de aktiviteit, mei in minimum fan € 250,- en in maksimum fan € 3000,-.</text:p>
              </text:list-item>
              <text:list-item text:style-override="id1-3-2-2-1-59-3">
                <text:number>3.</text:number>
                <text:p text:style-name="al"> Oars as yn it twadde lid bedraacht de hichte fan it subsydzje foar de aktiviteit as bedoeld yn kêst 2.5.2, ûnderdiel c, € 0,15 it wurd, mei, ynklusyf ûntwikkelkosten, in minimum fan € 250,- en in maksimum fan € 3000,-</text:p>
                <text:p text:style-name="al"/>
              </text:list-item>
            </text:list>
            <text:p text:style-name="al">
            <text:span text:style-name="nadrukvet">O.</text:span>
          </text:p>
            <text:p text:style-name="al">Kêst 2.5.9, tredde lid, wurdt:</text:p>
            <text:p text:style-name="al"/>
            <text:list text:style-name="id1-3-2-2-1-63">
              <text:list-item text:style-override="id1-3-2-2-1-63-1">
                <text:number>3.</text:number>
                <text:p text:style-name="al"> As it subsydzje slacht op in aktiviteit as bedoeld yn kêst 2.5.2, ûnderdiel b, wurdt oan de subsydzjeûntfanger yn alle gefallen de ferplichting oplein dat de webside op syn minst fjouwer jier nei de beskikking ta fêststelling fan it subsydzje yn stân hâlden wurde moat, wêrby’t de standertynstelling yn ‘e Fryske taal werjûn wurdt.</text:p>
                <text:p text:style-name="al"/>
              </text:list-item>
            </text:list>
            <text:p text:style-name="al">
            <text:span text:style-name="nadrukvet">P.</text:span>
          </text:p>
            <text:p text:style-name="al">Kêst 3.2.2, ûnderdiel g, wurdt: </text:p>
            <text:list text:style-name="id1-3-2-2-1-66">
              <text:list-item text:style-override="id1-3-2-2-1-66-1">
                <text:number>g.</text:number>
                <text:p text:style-name="al"> it stimulearjen fan aktive kultuerpartisipaasje fan âlderen fan 65 jier en âlder. </text:p>
                <text:p text:style-name="al"/>
              </text:list-item>
            </text:list>
            <text:p text:style-name="al">
            <text:span text:style-name="nadrukvet">Q. </text:span>
          </text:p>
            <text:p text:style-name="al">Nei kêst 3.2.6, ûnderdiel e, wurdt in ûnderdiel tafoege, dat giet sa:</text:p>
            <text:p text:style-name="al"/>
            <text:list text:style-name="id1-3-2-2-1-70">
              <text:list-item text:style-override="id1-3-2-2-1-70-1">
                <text:number>f.</text:number>
                <text:p text:style-name="al"> net foldien wurdt oan de ûnder 3.2.7 neamde hifkingskritearia.</text:p>
                <text:p text:style-name="al"/>
              </text:list-item>
            </text:list>
            <text:p text:style-name="al">
            <text:span text:style-name="nadrukvet">R.</text:span>
          </text:p>
            <text:p text:style-name="al">Kêst 3.2.7 wurdt as neikomt wizige:</text:p>
            <text:p text:style-name="al"/>
            <text:list text:style-name="id1-3-2-2-1-74">
              <text:list-item text:style-override="id1-3-2-2-1-74-1">
                <text:number>1.</text:number>
                <text:p text:style-name="al"> Efter kêst 3.2.7, seisde lid, ûnderdiel b, wurdt in puntkomma set.</text:p>
                <text:p text:style-name="al"/>
              </text:list-item>
              <text:list-item text:style-override="id1-3-2-2-1-74-2">
                <text:number>2.</text:number>
                <text:p text:style-name="al"> Nei kêst 3.2.7, seisde lid,  ûnderdiel c, wurde twa ûnderdielen tafoege, dy’t sa gean:</text:p>
                <text:list text:style-name="id1-3-2-2-1-74-2-3">
                  <text:list-item text:style-override="id1-3-2-2-1-74-2-3-1">
                    <text:number>d.</text:number>
                    <text:p text:style-name="al"> de aktiviteit moat fan foldwaande artistyk-ynhâldlik nivo wêze, yn alle gefallen garandearre trochdat der in professional út de keunstesektor by behelle is; </text:p>
                  </text:list-item>
                  <text:list-item text:style-override="id1-3-2-2-1-74-2-3-2">
                    <text:number>e.</text:number>
                    <text:p text:style-name="al">  gearwurking mei in ûnderwiisynstelling, soarchynstelling of wolwêzensynstelling.</text:p>
                    <text:p text:style-name="al"/>
                  </text:list-item>
                </text:list>
              </text:list-item>
            </text:list>
            <text:p text:style-name="al">
            <text:span text:style-name="nadrukvet">S.</text:span>
          </text:p>
            <text:p text:style-name="al">Yn kêst 3.2.8, fiifde lid, wurdt ‘€ 8000’ ferfongen troch ‘€ 16.000’ .</text:p>
            <text:p text:style-name="al"/>
            <text:p text:style-name="al">
            <text:span text:style-name="nadrukvet">T.</text:span>
          </text:p>
            <text:p text:style-name="al">Yn kêst 3.3.12 wurdt ‘a’ ferfongen troch ‘a en b’.</text:p>
            <text:p text:style-name="al"/>
            <text:p text:style-name="al">
            <text:span text:style-name="nadrukvet">U.</text:span>
          </text:p>
            <text:p text:style-name="al">Kêst 3.3.13 wurdt:</text:p>
            <text:p text:style-name="al"/>
            <text:p text:style-name="al">
            <text:span text:style-name="nadrukvet">Kêst 3.3.13 Prestaasjeferantwurding</text:span>
          </text:p>
            <text:list text:style-name="id1-3-2-2-1-85">
              <text:list-item text:style-override="id1-3-2-2-1-85-1">
                <text:number>1.</text:number>
                <text:p text:style-name="al"> It subsydzje wurdt fêststeld sûnder dat oan de beskikking ta subsydzjefêststelling in beskikking ta subsydzjeferliening foarôfgiet.</text:p>
              </text:list-item>
              <text:list-item text:style-override="id1-3-2-2-1-85-2">
                <text:number>2.</text:number>
                <text:p text:style-name="al"> De subsydzjeûntfanger lit, as him dêrom frege wurdt, nei in yn de beskikking neamde termyn, sjen dat de aktiviteit dêr’t subsydzje foar beskikber steld is, útfierd is en hoe’t oan de ferplichtings foldien is dy’t mei it fêststellen fan it subsydzje anneks binne.</text:p>
                <text:p text:style-name="al"/>
              </text:list-item>
            </text:list>
            <text:p text:style-name="al">
            <text:span text:style-name="nadrukvet">V.</text:span>
          </text:p>
            <text:p text:style-name="al">Kêst 4.2.6, earste lid, ûnderdiel d, wurdt:</text:p>
            <text:list text:style-name="id1-3-2-2-1-88">
              <text:list-item text:style-override="id1-3-2-2-1-88-1">
                <text:number>d.</text:number>
                <text:p text:style-name="al"> de groepsgrutte yn de learjierren 2 vmbo, 2 en 3 havo en 2 en 3 vwo foar it fak Frysk is op syn minst tsien learlingen, útsein aktiviteiten dy’t it fuortset spesjaal ûnderwiis as bedoeld yn de Wet op de expertisecentra oanbelangje.</text:p>
                <text:p text:style-name="al"/>
              </text:list-item>
            </text:list>
            <text:p text:style-name="al">
            <text:span text:style-name="nadrukvet">W</text:span>.</text:p>
            <text:p text:style-name="al">Kêst 4.2.8, twadde lid, wurdt:</text:p>
            <text:list text:style-name="id1-3-2-2-1-91">
              <text:list-item text:style-override="id1-3-2-2-1-91-1">
                <text:number>2.</text:number>
                <text:p text:style-name="al"> Oars as yn it earste lid oanjûn is, wurdt foar de learjierren 3 en 4 vmbo, 4 en 5 havo en 4, 5 en 6 vwo subsydzje beskikber steld foar it tal lesoeren yn ’e wike mei-inoar dat yn it ramt fan it eksamenprogramma fan it fak Frysk jûn wurdt.</text:p>
              </text:list-item>
            </text:list>
          </text:section>
          <text:section text:name="artikel_id1-3-2-2-2" text:style-name="artikel">
            <text:p text:style-name="artikel_kop_titel"><text:span text:style-name="artikel_kop_label">Kêst </text:span> <text:span text:style-name="artikel_kop_nr">II</text:span> </text:p>
            <text:p text:style-name="al">Dit beslút wurdt fan krêft mei yngong fan de dei nei de datum fan útjefte fan it provinsjaal blêd, dêr’t sy yn stiet.</text:p>
            <text:p text:style-name="al"/>
            <text:p text:style-name="al">
            <text:span text:style-name="nadrukcur">Sa fêststeld yn de gearkomste fan Deputearre Steaten fan Fryslân fan 18 desimber 2018</text:span>
          </text:p>
            <text:p text:style-name="al"/>
            <text:p text:style-name="al"/>
            <text:p text:style-name="al">
            <text:span text:style-name="nadrukcur">Foarsitter drs. A.A.M. Brok</text:span>
          </text:p>
            <text:p text:style-name="al"/>
            <text:p text:style-name="al">
            <text:span text:style-name="nadrukcur">Sekretaris R.E. Bouius-Riemersma, MBA MCM</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73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3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3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út fan Deputearre Steaten fan de provinsje Fryslân fan 18 desimber 2018, mei skaaimerk 01616100, ta it wizigjen fan de Subsydzjeregeling kultuer en mienskip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39</meta:user-defined>
    <meta:user-defined meta:name="OVERHEIDop.PrbID/DC.identifier">prb-2018-9739</meta:user-defined>
    <meta:user-defined meta:name="OVERHEID.TaxonomieBeleidsagenda/OVERHEID.category">Cultuur en recreatie | Organisatie en beleid</meta:user-defined>
    <meta:user-defined meta:name="OVERHEID.Provincie/DC.spatial">Fryslân</meta:user-defined>
    <meta:user-defined meta:name="DC.source">Algemene subsidieverordening provincie Fryslân 2013, art. 1.3, lid 4;</meta:user-defined>
    <meta:user-defined meta:name="OVERHEIDop.referentienummer">01616100</meta:user-defined>
    <meta:user-defined meta:name="DCTERMS.alternative">Subsydzjeregeling kultuer en mienskip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2-25</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34690_18</meta:user-defined>
    <meta:user-defined meta:name="OVERHEIDop.versieInformatie"/>
  </office:meta>
</office:document-meta>
</file>