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Openstellingsbesluit niet-productieve investeringen water KRW/EVZ juni 2018, provincie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3 december 2018 – zaaknummer 2018-006510 tot wijziging van een regeling</text:p>
            <text:p text:style-name="al"/>
            <text:p text:style-name="al">GEDEPUTEERDE STATEN VAN GELDERLAND</text:p>
            <text:p text:style-name="al">Gelet op artikel 1.3 en paragraaf 6 van hoofdstuk 2 van de Verordening POP3 subsidies provincie Gelderlan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</text:span> </text:p>
            <text:list text:style-name="id1-3-2-2-1-2">
              <text:list-item text:style-override="id1-3-2-2-1-2-1">
                <text:number>I.</text:number>
                <text:p text:style-name="al">Toe te voegen aan de nadere regels die gelden voor het Openstellingsbesluit niet-productieve investeringen water KRW/EVZ  juni 2018, die zijn gepubliceerd in het Provinciaal Blad 2018/4134 op 8 juni 2018</text:p>
                <text:p text:style-name="al">artikel 5, lid 4, sub d dat luidt als volgt:</text:p>
                <text:list text:style-name="id1-3-2-2-1-2-1-4">
                  <text:list-item text:style-override="id1-3-2-2-1-2-1-4-1">
                    <text:number>d.</text:number>
                    <text:p text:style-name="al"> algemene kosten als bedoeld in artikel 1.12a van de Verordening; </text:p>
                  </text:list-item>
                </text:list>
              </text:list-item>
              <text:list-item text:style-override="id1-3-2-2-1-2-2">
                <text:number>II.</text:number>
                <text:p text:style-name="al">De wijziging onder I.  in werking te laten treden met terugwerkende kracht vanaf 9 juni 2018;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publiceerd te Arnhem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Gedeputeerde Staten van Gelderland</text:span></text:p>
          </text:section>
          <text:section text:name="ondertekening_id1-3-2-3-3">
            <text:p><text:span text:style-name="functie">G.A.H. Tijink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3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3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73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Openstellingsbesluit niet-productieve investeringen water KRW/EVZ juni 2018,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9737</meta:user-defined>
    <meta:user-defined meta:name="OVERHEIDop.PrbID/DC.identifier">prb-2018-9737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OVERHEID.Provincie/DC.spatial">Gelderland</meta:user-defined>
    <meta:user-defined meta:name="DC.source">Onbekend;</meta:user-defined>
    <meta:user-defined meta:name="OVERHEIDop.referentienummer">2018-006510 </meta:user-defined>
    <meta:user-defined meta:name="DCTERMS.alternative">Nadere regels bij het Openstellingsbesluit niet-productieve investeringen water KRW/EVZ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8-12-25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betreftRegeling">CVDR610602_2</meta:user-defined>
    <meta:user-defined meta:name="OVERHEIDop.versieInformatie"/>
  </office:meta>
</office:document-meta>
</file>