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1 december 2018, nr. 1105179/1148046 tot wijziging van het Besluit mandaat, machtiging en volmacht Omgevingsdienst IJmond 2016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Gedeputeerde Staten van Noord-Holland op 11december 2018 hebben besloten dat met ingang van 1 januari 2019 aan de Omgevingsdienst IJmond een extra bevoegdheid op het gebied van toezicht en handhaving in mandaat wordt opgedragen;</text:p>
            <text:p text:style-name="al"/>
            <text:p text:style-name="al">Gelet op artikel 19 van de Gemeenschappelijke Regeling Omgevingsdienst IJmond;</text:p>
            <text:p text:style-name="al"/>
            <text:p text:style-name="al">Gelet op het instemmingsbesluit d.d. 17 december 2018 van de directeur van de Omgevingsdienst IJmo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esluit mandaat, machtiging en volmacht Omgevingsdienst IJmond 2016 van gedeputeerde staten van Noord-Holland wordt als volgt gewijzigd:</text:p>
            <text:p text:style-name="al"/>
            <text:p text:style-name="al">A</text:p>
            <text:p text:style-name="al">Bijlage I wordt vervangen door Bijlage I bij dit besluit.</text:p>
          </text:section>
          <text:section text:name="artikel_id1-3-2-2-2" text:style-name="artikel">
            <text:p text:style-name="artikel_kop_titel"><text:span text:style-name="artikel_kop_label">Artikel</text:span> <text:span text:style-name="artikel_kop_nr">II</text:span> </text:p>
            <text:p text:style-name="al">Dit besluit wordt in het Provinciaal Blad geplaatst en treedt in werking op 1 januari 2019.</text:p>
          </text:section>
        </text:section>
        <text:section text:name="regeling-sluiting_id1-3-2-3" text:style-name="regeling-sluiting">
          <text:section text:name="ondertekening_id1-3-2-3-1">
            <text:p><text:span text:style-name="functie">Haarlem, 11 december 2018</text:span></text:p>
            <text:p><text:span text:style-name="functie"/></text:p>
            <text:p><text:span text:style-name="functie"/></text:p>
            <text:p><text:span text:style-name="functie">Gedeputeerde Staten van Noord-Holland,</text:span></text:p>
            <text:p><text:span text:style-name="functie"/></text:p>
            <text:p><text:span text:style-name="functie"/></text:p>
            <text:p><text:span text:style-name="functie"/></text:p>
            <text:p><text:span text:style-name="functie">J.W. Remkes, voorzitter, </text:span></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I,</text:span>  bij het Besluit mandaat, machtiging en volmacht van Omgevingsdienst IJmond 2016 van Gedeputeerde Staten van Noord-Holland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 DE HIERONDER VERMELDE BEVOEGDHEDEN:</text:span>
                  </text:p>
                </table:table-cell>
                <table:table-cell table:style-name="cell_frame_all" table:number-rows-spanned="1" table:number-columns-spanned="1">
                  <text:p text:style-name="table_al">
                    <text:span text:style-name="nadrukvet">B. LAAGSTE NIVEAU UITOEFENING EN ONDERMANDAAT:</text:span>
                  </text:p>
                </table:table-cell>
                <table:table-cell table:style-name="cell_frame_all" table:number-rows-spanned="1" table:number-columns-spanned="1">
                  <text:p text:style-name="table_al">
                    <text:span text:style-name="nadrukvet">C. ONDER DE VOLGENDE VOORWAAR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 VERGUN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voegdheden met betrekking tot de omgevingsvergunning voor projecten en activiteiten inzake IPPC-inrichtingen, niet-zijnde BRZO-inrichtingen of inrichtingen waartoe een RIE-4-installatie behoort.</text:p>
                  <text:p text:style-name="table_al">  </text:p>
                  <text:p text:style-name="table_al">De bevoegdheid betreft de gehele omgevingsvergunning, inclusief aangehaakte en geïntegreerde toestemmingen, en omvat de bevoegdheid om inclusief de coördinatie van vergunningen als dat wettelijk is vereist. </text:p>
                  <text:p text:style-name="table_al">    </text:p>
                </table:table-cell>
                <table:table-cell table:style-name="cell_frame_all" table:number-rows-spanned="1" table:number-columns-spanned="1">
                  <text:p text:style-name="table_al">Leidinggevende</text:p>
                  <text:p text:style-name="table_al">vergunningverlening</text:p>
                  <text:p text:style-name="table_al">    </text:p>
                </table:table-cell>
                <table:table-cell table:style-name="cell_frame_all" table:number-rows-spanned="1" table:number-columns-spanned="1">
                  <text:p text:style-name="table_al">Het mandaat is beperkt tot het grondgebied van de gemeenten Beemster, Beverwijk, Bloemendaal, Edam-Volendam, Haarlem, Heemskerk, Heemstede, Landsmeer, Oostzaan, Purmerend, Uitgeest, Velsen, Waterland, Wormerland en Zandvoort.</text:p>
                  <text:p text:style-name="table_al">  </text:p>
                  <text:p text:style-name="table_al">De bevoegdheid betreft de Wabo omgevingsvergunning, inclusief geïntegreerde en aangehaakte toestemmingen, met uitzondering van de voorbereiding van de inhoud van besluiten en besluitonderdelen die betrekking hebben op:</text:p>
                  <text:p text:style-name="table_al">  </text:p>
                  <text:p text:style-name="table_al">-Nb Wet</text:p>
                  <text:p text:style-name="table_al">-Provinciale verordeningen</text:p>
                  <text:p text:style-name="table_al">voor zover de bevoegdheid niet uitdrukkelijk in dit mandaatbesluit is gemandateerd.</text:p>
                  <text:p text:style-name="table_al">Het is niet toegestaan besluiten te nemen die strijdig zijn met door GS voorbereide besluiten en besluitonderdelen </text:p>
                  <text:p text:style-name="table_al">    </text:p>
                  <text:p text:style-name="table_al">Als sprake is van een overschrijding van de oriëntatie waarde voor het groepsrisico als bedoeld in het Bevi kan de bevoegdheid alleen worden uitgeoefend na instructie van G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rocedure op grond van 7.2. Wm en 7.16 Wm e.v. (milieueffectrapportage en milieubeoordeling), betreffende de IPPC inrichtingen die worden genoemd in artikel 1.1 van de toelichting.</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Het mandaat is beperkt tot het grondgebied van gemeenten Beemster, Beverwijk, Bloemendaal, Edam-Volendam, Haarlem, Heemskerk, Heemstede, Landsmeer, Oostzaan, Purmerend, Uitgeest, Velsen, Waterland, Wormerland en Zandvoort en omvat het nemen van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den die verband houden met het Activiteitenbesluit milieubeheer en met betrekking tot de omgevingsvergunning bij of krachtens artikel 8.40, 8.40 a, 8.41, 8.41 a, 8.42 en 8.42 a van de Wet milieubeheer, en de bevoegdheden met betrekking tot de omgevingsvergunning op grond van artikel 2.22 lid 3 van de Wabo</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Voorzover passend binnen het kader en geografisch bereik van de in artikel 1.1 en 1.2 opgedragen vergunningta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grond van de Wet bodembescherming en de op de Wet bodembescherming gebaseerde AmvB’s, regelingen en Besluiten en de Provinciale Milieuverordening Noord-Holland, inclusief de vergunningverlening over de lijst spoedlocaties (vigerende MTR lijst op grond van het convenant Bodem &amp; Ondergrond 2016-2020) inclusief de be- en afhandeling van meldingen en de aanschrijving voor onderzoek en sanering op grond van artikel 27 en 28 Wbb, en het geven van aanwijzingen op grond van de Wet bodembescherming en de op de Wet bodembescherming gebaseerde AmvB’s, regelingen en Besluiten en de Provinciale Milieuverordening Noord-Holland</text:p>
                  <text:p text:style-name="table_al">  </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p text:style-name="table_al">Uitgezonderd van het mandaat zijn onderstaande regelingen/Amvb’s:</text:p>
                  <text:p text:style-name="table_al">•Besluit financiële bepalingen bodemsanering (incl. subsidieregeling bedrijfsterreinen)</text:p>
                  <text:p text:style-name="table_al">•Regeling financiële bepalingen bodemsanering 2005</text:p>
                  <text:p text:style-name="table_al">•Regeling inrichting landelijk gebied (investeringsbudget)</text:p>
                  <text:p text:style-name="table_al">-Regeling beoordeling reinigbaarheid grond 2006</text:p>
                  <text:p text:style-name="table_al">  </text:p>
                  <text:p text:style-name="table_al">Uitgezonderd van het mandaat zijn tevens het besluit tot het aangaan van een afkoopovereenkomst en co-financiering in het kader van het diepe grondwater beheer op grond van de artikelen 55c t/m 55i Wbb</text:p>
                  <text:p text:style-name="table_al">  </text:p>
                  <text:p text:style-name="table_al">Uitgezonderd van het mandaat zijn de besluiten die betrekking hebben op de inrichting <text:span text:style-name="nadrukvet">Tata Steel</text:span>. Deze besluiten worden genomen door de OD NZKG.</text:p>
                  <text:p text:style-name="table_al">  </text:p>
                  <text:p text:style-name="table_al">Uitgezonderd van het mandaat zijn de BRZO/RIE-4-inrichtingen. Deze bevoegdheid is aan de OD NZKG opgedragen.</text:p>
                  <text:p text:style-name="table_al">  </text:p>
                  <text:p text:style-name="table_al">Voorafgaand overleg met GS bij besluiten</text:p>
                  <text:p text:style-name="table_al">- die financiële gevolgen voor de provincie hebben;</text:p>
                  <text:p text:style-name="table_al">- m.b.t. de vergunningverlening inzake de lijst spoedlocaties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noodzakelijke maatregelen als bedoeld in artikel 30 Wet bodembescherming (ongewoon voorval)</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p text:style-name="table_al">Voorafgaand overleg met GS vereist</text:p>
                  <text:p text:style-name="table_al">  </text:p>
                  <text:p text:style-name="table_al">Uitgezonderd van het mandaat zijn de besluiten die betrekking hebben op de inrichting <text:span text:style-name="nadrukvet">Tata Steel</text:span>. Deze besluiten worden genomen door de OD NZK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 HANDHAVING</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t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andhaving en toezicht volgens artikel 5:2 Wabo , betreffende de IPPC inrichtingen die worden genoemd in artikel 1.1 van de toelichting. Omvat het nemen van besluiten.</text:p>
                </table:table-cell>
                <table:table-cell table:style-name="cell_frame_all" table:number-rows-spanned="1" table:number-columns-spanned="1">
                  <text:p text:style-name="table_al">Leidinggevende </text:p>
                  <text:p text:style-name="table_al">handhaving</text:p>
                </table:table-cell>
                <table:table-cell table:style-name="cell_frame_all" table:number-rows-spanned="1" table:number-columns-spanned="1">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p text:style-name="table_al">Met uitzondering van toezicht en handhaving op gebied van:</text:p>
                  <text:p text:style-name="table_al">  </text:p>
                  <text:p text:style-name="table_al">- Nb Wet</text:p>
                  <text:p text:style-name="table_al">- Provinciale Verordening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ilieutoezicht en handhaving met betrekking tot activiteiten met stoffen, preparaten en GGO’s die onder een amvb op grond van titel 9.2 Wm vallen of producten en toestellen die onder de Wgh vallen of onder de Wet Luchtverontreiniging titel 9.4 Wm of titel 10.3 Wm vallen en die worden uitgevoerd door de houder van de omgevingsvergunning van de IPPC inrichtingen die worden genoemd in artikel 1.1 van de toelichting.</text:p>
                </table:table-cell>
                <table:table-cell table:style-name="cell_frame_all" table:number-rows-spanned="1" table:number-columns-spanned="1">
                  <text:p text:style-name="table_al">Leidinggevende </text:p>
                  <text:p text:style-name="table_al">handhaving</text:p>
                </table:table-cell>
                <table:table-cell table:style-name="cell_frame_all" table:number-rows-spanned="1" table:number-columns-spanned="1">
                  <text:p text:style-name="table_al">Omvat het nemen van besluiten. Het mandaat is beperkt tot het grondgebied van de gemeenten Beemster, Beverwijk, Bloemendaal, Edam-Volendam, Haarlem, Heemskerk, Heemstede, Landsmeer, Oostzaan, Purmerend, Uitgeest, Velsen, Waterland, Wormerland en Zandvoort.</text:p>
                  <text:p text:style-name="table_al">Met uitzondering van toezicht en handhaving op gebied van:</text:p>
                  <text:p text:style-name="table_al">  </text:p>
                  <text:p text:style-name="table_al">- Nb Wet</text:p>
                  <text:p text:style-name="table_al">- Provinciale Verorde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NDHAVING BODEM en algem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milieutoezicht en de handhaving op activiteiten die vallen onder het Besluit Bodemkwaliteit, voor zover verricht door bedrijven of instellingen, en voor zover het die activiteiten betreft.</text:p>
                  <text:p text:style-name="table_al">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p text:style-name="table_al">Uitgezonderd van het mandaat zijn de besluiten inzake de inrichting <text:span text:style-name="nadrukvet">Tata Stee</text:span>l. Deze besluiten worden genomen door de OD NZKG.</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milieutoezicht en de handhaving van meldingen en besluiten op grond van of krachtens de Wet bodembescherming, en de op de Wet bodembescherming gebaseerde AmvB’s, regelingen en Besluiten en de Provinciale Milieuverordening Noord-Holland voor de activiteiten bodemonderzoek, bodemsanering, sanering van bedrijfsterreinen, en nazorgmaatregelen inclusief toezicht en handhaving betreffende gevallen van ernstige verontreiniging en gevallen van verontreiniging die onder de zorgplicht vallen, en betreffende lozing van grondwater bij bodemsanering en proefbronnering. </text:p>
                  <text:p text:style-name="table_al">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p text:style-name="table_al">
                    <text:span text:style-name="nadrukvet">Met uitzondering van de handhaving en toezicht betreffende de vergunningverlening over de lijst spoedlocaties (vigerende MTR lijst op grond van het convenant Bodem en Ondergrond 2016-2020). Deze bevoegdheid is gemandateerd aan de Regionale Uitvoeringsdienst Noord Holland Noord</text:span>
                  </text:p>
                  <text:p text:style-name="table_al">  </text:p>
                  <text:p text:style-name="table_al">Uitgezonderd van het mandaat zijn de besluiten inzake de inrichting <text:span text:style-name="nadrukvet">Tata Stee</text:span>l. Deze besluiten worden genomen door de OD NZKG.</text:p>
                  <text:p text:style-name="table_al">  </text:p>
                  <text:p text:style-name="table_al">Voorafgaand overleg met PNH vereist bij het bevel tot onderzoek en sanering op grond van artikel 43 Wbb,</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milieutoezicht en de handhaving met betrekking tot bedrijfsmatige activiteiten met betrekking tot gevaarlijke afvalstoffen, bedrijfsafvalstoffen en ingezamelde huishoudelijke afvalstoffen, asbest, vuurwerkopslagen, bouwstoffen, grond, baggerspecie, meststoffen, dierlijke vetten, schroot, destructiemateriaal, explosieven voor civiel gebruik of andere gevaarlijke stoffen. Het gaat hierbij om het ketengerichte milieutoezicht.</text:p>
                  <text:p text:style-name="table_al">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p text:style-name="table_al">
                    <text:span text:style-name="nadrukvet">Uitgezonderd de handhaving en toezicht op vuurwerkevenementen. Deze bevoegdheid is opgedragen aan de OD Noordzeekanaalgebied</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zicht en handhaving van de geldende Monumentenverordening Noord-Holland</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Toezicht wordt uitgeoefend op basis van een melding namens G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uit tot het zenden van een <text:span text:style-name="nadrukcur">waarschuwingsbrief </text:span>voorafgaande aan de last onder bestuursdwang, last onder dwangsom, en de intrekking (omgevings-) vergunning als sanctie.</text:p>
                  <text:p text:style-name="table_al">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tot het zenden van het <text:span text:style-name="nadrukcur">voornemen</text:span> m.b.t. een besluit inzake gedogen, last onder bestuursdwang, last onder dwangsom, intrekking (omgevings)-vergunning als sanctie en de weigering op een handhavingsverzoek in te gaan.</text:p>
                  <text:p text:style-name="table_al">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voor zover deze besluiten passen binnen het vastgestelde beleid en voor zover er geen bestuurlijke gevoeligheden in het geding zijn</text:p>
                  <text:p text:style-name="table_al">Let op: het weigeren van een gedoogbeschikking is de bevoegdheid van de directeu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uit tot het gedogen, het opleggen van de last onder bestuursdwang, het opleggen van een last onder dwangsom, het intrekken van de (omgevings)-vergunning als sanctie en het weigeren op een handhavingsverzoek in te gaan.</text:p>
                  <text:p text:style-name="table_al">Afwijzen van een handhavingsverzoek</text:p>
                  <text:p text:style-name="table_al">Weigering van een handhavingsverzoek</text:p>
                </table:table-cell>
                <table:table-cell table:style-name="cell_frame_all" table:number-rows-spanned="1" table:number-columns-spanned="1">
                  <text:p text:style-name="table_al">Leidinggevende handhaving </text:p>
                </table:table-cell>
                <table:table-cell table:style-name="cell_frame_all" table:number-rows-spanned="1" table:number-columns-spanned="1">
                  <text:p text:style-name="table_al">
                    <text:span text:style-name="nadrukvet">Let op</text:span>: het weigeren van een gedoogbeschikking is voorbehouden aan de directeur</text:p>
                  <text:p text:style-name="table_al">  </text:p>
                  <text:p text:style-name="table_al">voor zover deze besluiten passen binnen het vastgestelde beleid en voor zover er geen bestuurlijke gevoeligheden in het geding zij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zenden van een controlebrief met de strekking dat er geen overtredingen zijn geconstateerd.</text:p>
                </table:table-cell>
                <table:table-cell table:style-name="cell_frame_all" table:number-rows-spanned="1" table:number-columns-spanned="1">
                  <text:p text:style-name="table_al">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esluit omtrent de invordering van een dwangsom als bedoeld in artikel 5:37 van de Awb.</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p grond van artikel 5.10.3 van de Wabo aanwijzen van toezichthouders in de zin van artikel 5.11 van de Awb, voor zover de omgevingsdienst belast is met uitvoering van een wettelijke regeling op grond waarvan toezichthouders kunnen worden aangewezen. </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verleg voor het maken van afspraken met OM, politie en landelijke inspectie-en opsporingsdiensten, waaronder het periodiek afsluiten van handhavingsarrangementen met het OM en de politie.</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maken van afspraken met de politie c.q. de korpschef en het FP3 over het gebruik van opsporingsbevoegdheid door en de kwaliteit van de bij de omgevingsdienst werkzame BOA’s.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Samenwerking met de landelijk opererende handhavingsorganisaties, </text:p>
                  <text:p text:style-name="table_al">zoals de rijksinspecties, en de hiervoor als het aanspreekpunt voor die organisaties aan te wijzen OD/RUD.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3. AWB - BEZWAAR EN BEROEP</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stellen/indienen van verweerschriften, zienswijzen en andere processtukken in het kader van procedures; procesvertegenwoordiging namens het bevoegd gezag bij de administratieve rechter, inclusief het optreden ter zitting.</text:p>
                  <text:p text:style-name="table_al">    </text:p>
                </table:table-cell>
                <table:table-cell table:style-name="cell_frame_all" table:number-rows-spanned="1" table:number-columns-spanned="1">
                  <text:p text:style-name="table_al">Leidinggevende </text:p>
                  <text:p text:style-name="table_al">    </text:p>
                </table:table-cell>
                <table:table-cell table:style-name="cell_frame_all" table:number-rows-spanned="1" table:number-columns-spanned="1">
                  <text:p text:style-name="table_al">Onder deze bevoegdheid valt niet:</text:p>
                  <text:p text:style-name="table_al">1.het instellen van hoger beroep;</text:p>
                  <text:p text:style-name="table_al">2. de bevoegdheid tot schikken voorafgaande, tijdens of na afloop van de zitting;</text:p>
                  <text:p text:style-name="table_al">  </text:p>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aststellen en indienen van verweer en de vertegenwoordiging ter zitting bij de Hoor-en Adviescommissie van de provincie</text:p>
                </table:table-cell>
                <table:table-cell table:style-name="cell_frame_all" table:number-rows-spanned="1" table:number-columns-spanned="1">
                  <text:p text:style-name="table_al">Leidinggevende </text:p>
                  <text:p text:style-name="table_al">  </text:p>
                </table:table-cell>
                <table:table-cell table:style-name="cell_frame_all" table:number-rows-spanned="1" table:number-columns-spanned="1">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oorbereiden van beslissingen op bezwaar. </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Het betreft alleen de voorbereiding, uitgezonderd het horen, GS horen en (provinciale Hoor- en Advies Commissie) besluiten zel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4. AWB ALGEMEEN</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
                  </text:p>
                </table:table-cell>
              </table:table-row>
              <table:table-row table:style-name="row">
                <table:table-cell table:style-name="cell_frame_all" table:number-rows-spanned="1" table:number-columns-spanned="1">
                  <text:p text:style-name="table_al">4.1</text:p>
                  <text:p text:style-name="table_al">  </text:p>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turen van een ontvangstbevesti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tellen van een termijn op grond van art. 4:5 Awb, waarbinnen een aanvraag kan worden aangevuld.</text:p>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tot het niet in behandeling nemen van een aanvraag op grond van art. 4:5 Awb.</text:p>
                  <text:p text:style-name="table_al">  </text:p>
                </table:table-cell>
                <table:table-cell table:style-name="cell_frame_all" table:number-rows-spanned="1" table:number-columns-spanned="1">
                  <text:p text:style-name="table_al">Leidinggevende</text:p>
                  <text:p text:style-name="table_al">vergunning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text:p>
                  <text:p text:style-name="table_al">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Leidinggevende </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ext:p text:style-name="table_al">  </text:p>
                </table:table-cell>
                <table:table-cell table:style-name="cell_frame_all" table:number-rows-spanned="1" table:number-columns-spanned="1">
                  <text:p text:style-name="table_al">Leidinggevende</text:p>
                </table:table-cell>
                <table:table-cell table:style-name="cell_frame_all" table:number-rows-spanned="1" table:number-columns-spanned="1">
                  <text:p text:style-name="table_al">Met uitzondering van bevoegdheden op grond van de Wet Bibo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5.WET BIBOB </text:span>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verzoek aan GS om aanvragen te toetsen aan de hand van de Wet Bibob.</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1">
                  <text:p text:style-name="table_al">De Bibob toetsing, onderzoek en besluitvorming verlopen geheel via G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6. Wob</text:span>
                  </text:p>
                  <text:p text:style-name="table_al">      </text:p>
                </table:table-cell>
                <table:table-cell table:style-name="cell_frame_all" table:number-rows-spanned="1" table:number-columns-spanned="1">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besluiten op verzoeken op grond van de Wob en het nemen van besluiten tot actieve openbaarmaking op grond van artikel 8 van de Wob en artikel 19.1. van de Wet Milieubeheer.</text:p>
                  <text:p text:style-name="table_al">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De bevoegdheid geldt niet voor het afwijzen van Wob verzoeken. In dat geval bereidt de omgevingsdienst het besluit voor.</text:p>
                  <text:p text:style-name="table_al">  </text:p>
                  <text:p text:style-name="table_al">Het weigeren van een Wob verzoek omdat dat elektronisch is ingediend valt niet onder laatstgenoemde uitzondering.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
          <text:list text:style-name="id1-3-2-5-4">
            <text:list-item text:style-override="id1-3-2-5-4-1">
              <text:number>1.</text:number>
              <text:p text:style-name="al">In deze bijlage worden bevoegdheden opgedragen conform de zogenaamde “packagedeal”,In deze bijlage is niet beoogd een uitputtende opsomming van de bevoegdheden te geven. De systematiek houdt in dat eerst een verzameling van bevoegdheden wordt genoemd, en in het vervolg bepaalde bevoegdheden worden gespecificeerd om daarvoor beperkingen, instructies of het laagste niveau van ondermandaat aan te geven.</text:p>
            </text:list-item>
            <text:list-item text:style-override="id1-3-2-5-4-2">
              <text:number>2.</text:number>
              <text:p text:style-name="al">Indien de voorbereiding van de inhoud van een besluit is uitgezonderd, betekent dat Omgevingsdienst IJmond met GS moeten afstemmen over de inhoud van het besluit. GS zullen daarover dan een instructie geven die Omgevingsdienst IJmond uiteraard uit dient te voeren. Omgevingsdienst IJmond dient vervolgens de voorbereiding als bedoeld in de Awb te verzorgen.</text:p>
            </text:list-item>
          </text:list>
          <text:p text:style-name="al"/>
          <text:p text:style-name="al">
          <text:span text:style-name="nadrukvet">Artikelsgewijs</text:span>
        </text:p>
          <text:p text:style-name="al"/>
          <text:p text:style-name="al">
          <text:span text:style-name="nadrukvet">Artikel 1.1.</text:span>
        </text:p>
          <text:p text:style-name="al"/>
          <text:p text:style-name="al">Op grond van artikel 5.3, vierde lid, van de Wabo kunnen basistaken worden aangewezen die, gelet op de bijzondere deskundigheid die voor het uitvoeren van die taken is vereist, uitsluitend door bepaalde omgevingsdiensten mogen worden uitgevoerd. In dit wijzigingsbesluit is bepaald dat de vergunningverlening op grond van de Wabo en het toezicht daarop voor de bedrijven die onder de werkingssfeer van het BRZO vallen, worden uitgevoerd door zes gespecialiseerde omgevingsdiensten, de zogenaamde BRZO-omgevingsdiensten. Hetzelfde geldt voor inrichtingen met een RIE 4-installatie.</text:p>
          <text:p text:style-name="al">Voor de meest recente lijst van bedrijven, neem contact op via het emailadres: oga@noord-holland.nl</text:p>
          <text:p text:style-name="al"/>
          <text:p text:style-name="al">Overeenkomstig het systeem van de Wabo heeft de bevoegdheid betrekking op de gehele wabo-omgevingsvergunning, inclusief toestemmingen die daarin opgaan of aanhaken, waaronder de toestemmingen voor slopen, bouwen, aanleggen, etc. Voor een compleet overzicht van de geïntegreerde en aangehaakte toestemmingen wordt verwezen naar de wettekst, de Memorie van Toelichting en de handreikingen van de Rijksoverheid.</text:p>
          <text:p text:style-name="al"/>
          <text:p text:style-name="al">In de rechter kolom zijn uitzonderingen geformuleerd. Deze hebben betrekking op de voorbereiding van toestemmingen op grond van provinciale verordeningen. Het gaat daarbij onder meer om de ontheffing of verklaring van geen bedenkingen van de bij de provinciale verordeningen gestelde regels, voor zover deze rechtstreeks werken (artikel 4.1. lid 3 Wabo), en een ontheffing van een verbod om het bestaande gebruik te wijzigen bij een verklaring dat een provinciale verordening als bedoeld in artikel 4.1 Wabo wordt voorbereid. In dit kader wordt gewezen op het feit dat de Provinciale Verordening Ruimtelijke Structuurvisie een rechtstreeks werkende bepaling bevat over windturbines. Een andere provinciale verordening is de Provinciale Milieuverordening (PMV). Hierin zijn onder meer regels opgenomen over bescherming van grondwatergebieden, over gesloten stortplaatsen en de bescherming van aardkundige monumenten. </text:p>
          <text:p text:style-name="al">Voorts is de voorbereiding van toestemmingen op grond van de Nb wet uitgezonderd. Het gaat hier om de artikelen 16 Nb wet (vergunningen met betrekking tot handelingen in een beschermd natuurgebied, en artikel 19 d Nb wet, de vergunning met betrekking tot handelingen met gevolgen voor habitats en soorten). Ten slotte geldt een uitzondering voor de voorbereiding van besluiten waarbij sprake is van overschrijding van het groepsrisico op grond van het Bevi. De reden daarvoor is dat de voor deze besluiten benodigde deskundigheid bij de provincie blijft (provinciale verordeningen en Nb wet), of dat het besluiten betreft (overschrijding van het groepsrisico op grond van het Bevi) waarin Gedeputeerde Staten altijd willen worden gekend. </text:p>
          <text:p text:style-name="al">Als een besluit of besluitonderdeel betrekking heeft op de Nb wet of op een provinciale verordening verzoekt Omgevingsdienst IJmond Gedeputeerde Staten een besluit te nemen over het betreffende besluit(onderdeel). Omgevingsdienst IJmond beslist (met inachtneming van de besluiten van Gedeputeerde Staten) ook in dat geval wel over de aanvraag op de omgevingsvergunning en draagt zorg voor de Awb voorbereiding daarvan.</text:p>
          <text:p text:style-name="al"/>
          <text:p text:style-name="al">In het algemeen geldt voor Omgevingsdienst IJmond dat zij bij de uitoefening van het mandaat niet zonder toestemming van Gedeputeerde Staten buiten de beleidskaders de provincie mag treden (zie het algemeen deel van het mandaatbesluit). Dat betekent dat zij gehouden is binnen de kaders van de provinciale verordeningen en ander provinciaal beleid te blijven, ook bij niet rechtstreeks werkende bepalingen.</text:p>
          <text:p text:style-name="al"/>
          <text:p text:style-name="al">Bovendien is Omgevingsdienst IJmond op grond van het algemeen deel van het mandaatbesluit verplicht om in geval van gevoelige besluiten af te stemmen met GS.</text:p>
          <text:p text:style-name="al"/>
          <text:p text:style-name="al">
          <text:span text:style-name="nadrukvet">Artikel 2.5. </text:span>
        </text:p>
          <text:p text:style-name="al"/>
          <text:p text:style-name="al">Het gaat in ieder geval om de navolgende taken:</text:p>
          <text:p text:style-name="al"/>
          <text:list text:style-name="id1-3-2-5-27">
            <text:list-item text:style-override="id1-3-2-5-27-1">
              <text:number>1.</text:number>
              <text:p text:style-name="al">Fysieke en administratieve controle op de niet gemelde saneringen en de grondstromen. </text:p>
            </text:list-item>
            <text:list-item text:style-override="id1-3-2-5-27-2">
              <text:number>2.</text:number>
              <text:p text:style-name="al">Bezoeken van de actuele saneringslocaties op basis van startmeldingen .</text:p>
            </text:list-item>
            <text:list-item text:style-override="id1-3-2-5-27-3">
              <text:number>3.</text:number>
              <text:p text:style-name="al">Locatiebeheer (controle op het tijdig aanleveren van bodemonderzoeken, monitoringresultaten, evaluaties en het starten van saneringen alsmede de nazorgmaatregelen op locatie).</text:p>
            </text:list-item>
            <text:list-item text:style-override="id1-3-2-5-27-4">
              <text:number>4.</text:number>
              <text:p text:style-name="al">Opzetten van de integrale handhavingsteams in het kader van de ketenhandhaving. </text:p>
            </text:list-item>
            <text:list-item text:style-override="id1-3-2-5-27-5">
              <text:number>5.</text:number>
              <text:p text:style-name="al">Controle op gesloten stortplaatsen en nazorglocaties. </text:p>
            </text:list-item>
            <text:list-item text:style-override="id1-3-2-5-27-6">
              <text:number>6.</text:number>
              <text:p text:style-name="al">Monstername/verificatie op bovenstaande.</text:p>
            </text:list-item>
            <text:list-item text:style-override="id1-3-2-5-27-7">
              <text:number>7.</text:number>
              <text:p text:style-name="al">Voorlichting van toezichthouders en opdrachtgevers.</text:p>
            </text:list-item>
            <text:list-item text:style-override="id1-3-2-5-27-8">
              <text:number>8.</text:number>
              <text:p text:style-name="al">Adviseren over bodemhandhavingsbeleid</text:p>
            </text:list-item>
            <text:list-item text:style-override="id1-3-2-5-27-9">
              <text:number>9.</text:number>
              <text:p text:style-name="al">De uitvoering van het handhavingsprojectspoedlocaties is voor de gehele provincie Noord-Holland aan de regionale uitvoeringsdienst Noord-Holland Noord opgedrag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3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3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3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1 december 2018, nr. 1105179/1148046 tot wijziging van het Besluit mandaat, machtiging en volmacht Omgevingsdienst IJmond 2016 van gedeputeerde staten van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35</meta:user-defined>
    <meta:user-defined meta:name="OVERHEIDop.PrbID/DC.identifier">prb-2018-973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Gemeenschappelijke Regeling Omgevingsdienst IJmond, art. 19;</meta:user-defined>
    <meta:user-defined meta:name="DC.source">Iinstemmingsbrief d.d. 4 december 2015 van de directeur van de Omgevingsdienst IJmond;</meta:user-defined>
    <meta:user-defined meta:name="OVERHEIDop.referentienummer">1105179/1148046</meta:user-defined>
    <meta:user-defined meta:name="DCTERMS.alternative">Besluit mandaat, machtiging en volmacht Omgevingsdienst IJmond van Gedeputeerde Staten van Noord-Holland 2016</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86526_2</meta:user-defined>
    <meta:user-defined meta:name="OVERHEIDop.versieInformatie"/>
  </office:meta>
</office:document-meta>
</file>