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7*"/>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2*"/>
    </style:style>
    <text:list-style style:name="id1-3-2-4-3-1-5-5-4-11">
      <text:list-level-style-bullet text:bullet-char="-" text:level="1">
        <style:list-level-properties text:min-label-width="10mm"/>
      </text:list-level-style-bullet>
    </text:list-style>
    <text:list-style style:name="id1-3-2-4-3-1-5-5-4-11-1">
      <text:list-level-style-bullet text:bullet-char="-" text:level="1">
        <style:list-level-properties text:min-label-width="10mm"/>
      </text:list-level-style-bullet>
    </text:list-style>
    <text:list-style style:name="id1-3-2-4-3-1-5-5-4-11-2">
      <text:list-level-style-bullet text:bullet-char="-" text:level="1">
        <style:list-level-properties text:min-label-width="10mm"/>
      </text:list-level-style-bullet>
    </text:list-style>
    <text:list-style style:name="id1-3-2-4-3-1-5-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1 december 2018, nr. 1105179/1148046 tot wijziging van het Besluit mandaat, machtiging en volmacht Regionale Uitvoeringsdienst Noord-Holland Noord 2014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Gedeputeerde Staten van Noord-Holland op 6 december 2016 hebben besloten dat met ingang van 1 januari 2017 een groot aantal bevoegdheden in het kader van de Wet natuurbescherming aan de Regionale Uitvoeringsdienst Noord-Holland Noord (RUD NHN) wordt opgedragen;</text:p>
            <text:p text:style-name="al"/>
            <text:p text:style-name="al">Overwegende dat een aantal bevoegdheden in het kader van de Wet Natuurbescherming alsnog aan de directeur van de RUD NHN dient te worden gemandateerd;</text:p>
            <text:p text:style-name="al"/>
            <text:p text:style-name="al">Gelet op artikel 5 van de Gemeenschappelijke Regeling Regionale Uitvoeringsdienst Noord-Holland Noord;</text:p>
            <text:p text:style-name="al"/>
            <text:p text:style-name="al">Gelet op het instemmingsbesluit d.d. 17 december 2018 van de directeur van de Regionale Uitvoeringsdienst Noord-Holland Noor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machtiging en volmacht Omgevingsdienst Regionale Uitvoeringsdienst Noord-Holland Noord 2014 van Gedeputeerde Staten van Noord-Holland wordt als volgt gewijzigd:</text:p>
            <text:p text:style-name="al"/>
            <text:p text:style-name="al">A</text:p>
            <text:p text:style-name="al">Bijlage I wordt vervangen door Bijlage I bij dit besluit.</text:p>
          </text:section>
          <text:section text:name="artikel_id1-3-2-2-2" text:style-name="artikel">
            <text:p text:style-name="artikel_kop_titel"><text:span text:style-name="artikel_kop_label">Artikel</text:span> <text:span text:style-name="artikel_kop_nr">II</text:span> </text:p>
            <text:p text:style-name="al">Dit besluit wordt in het Provinciaal Blad geplaatst en treedt in werking op 1 januari 2019.</text:p>
          </text:section>
        </text:section>
        <text:section text:name="regeling-sluiting_id1-3-2-3" text:style-name="regeling-sluiting">
          <text:section text:name="ondertekening_id1-3-2-3-1">
            <text:p><text:span text:style-name="functie">Haarlem, 11 december 2018</text:span></text:p>
            <text:p><text:span text:style-name="functie"/></text:p>
            <text:p><text:span text:style-name="functie"/></text:p>
            <text:p><text:span text:style-name="functie">Gedeputeerde Staten van Noord-Holland,</text:span></text:p>
            <text:p><text:span text:style-name="functie"/></text:p>
            <text:p><text:span text:style-name="functie">J.W. Remkes, voorzitter, </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 DE HIERONDER VERMELDE BEVOEGDHEID:</text:span>
                  </text:p>
                </table:table-cell>
                <table:table-cell table:style-name="cell_frame_all" table:number-rows-spanned="1" table:number-columns-spanned="1">
                  <text:p text:style-name="table_al">
                    <text:span text:style-name="nadrukvet">B. LAAGSTE NIVEAU UITOEFENING EN ONDERMANDAAT:</text:span>
                  </text:p>
                </table:table-cell>
                <table:table-cell table:style-name="cell_frame_all" table:number-rows-spanned="1" table:number-columns-spanned="1">
                  <text:p text:style-name="table_al">
                    <text:span text:style-name="nadrukvet">C. ONDER DE VOLGENDE 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Vergunningver-len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de Wet bodembescherming en de op de Wet bodembescherming gebaseerde AmvB’s, regelingen en Besluiten en de Provinciale Milieuverordening Noord-Holland inclusief de vergunningverlening over de lijst spoedlocaties (vigerende MTR lijst op basis van het convenant Bodem &amp; Ondergrond 2016-2020) inclusief de be- en afhandeling van meldingen en de aanschrijving voor onderzoek en sanering op grond van artikel 27 en 28 Wbb en het geven van aanwijzingen op grond van de Wet bodembescherming en de op de Wet bodembescherming gebaseerde AmvB’s, regelingen en Besluiten en de Provinciale Milieuverordening Noord-Hollan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Het mandaat is beperkt tot het grondgebied van de bij de RUD NHN aangesloten gemeenten met uitzondering van de gemeente Alkmaar</text:p>
                  <text:p text:style-name="table_al"/>
                  <text:p text:style-name="table_al">Uitgezonderd van het mandaat zijn onderstaande regelingen</text:p>
                  <text:p text:style-name="table_al">•Besluit financiële bepalingen bodemsanering (incl. subsidieregeling bedrijfsterreinen);</text:p>
                  <text:p text:style-name="table_al">•Regeling financiële bepalingen bodemsanering 2005;</text:p>
                  <text:p text:style-name="table_al">•Regeling inrichting landelijk gebied (investeringsbudget).</text:p>
                  <text:p text:style-name="table_al">Uitgezonderd van het mandaat zijn tevens het besluit tot het aangaan van een afkoopovereenkomst en co-financiering in het kader van het diepe grondwater beheer op grond van de artikelen 55c t/m 55i Wbb</text:p>
                  <text:p text:style-name="table_al">Uitgezonderd van het mandaat zijn de BRZO/RIE-4-inrichtingen. Deze bevoegdheid is aan de OD NZKG opgedragen.</text:p>
                  <text:p text:style-name="table_al"/>
                  <text:p text:style-name="table_al">Voorafgaand overleg met GS bij besluiten:</text:p>
                  <text:list text:style-name="id1-3-2-4-3-1-5-5-4-11">
                    <text:list-item text:style-override="id1-3-2-4-3-1-5-5-4-11-1">
                      <text:number>-</text:number>
                      <text:p text:style-name="table_al">die financiële gevolgen voor de provincie hebben;</text:p>
                    </text:list-item>
                    <text:list-item text:style-override="id1-3-2-4-3-1-5-5-4-11-2">
                      <text:number>-</text:number>
                      <text:p text:style-name="table_al">m.b.t. de vergunningverlening inzake de lijst spoedlocaties</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noodzakelijke maatregelen als bedoeld in artikel 30 Wet bodembescherming (ongewoon voorval)</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Het mandaat is beperkt tot het grondgebied van de bij de RUD NHN aangesloten gemeenten met uitzondering van de gemeente Alkmaar.</text:p>
                  <text:p text:style-name="table_al">GS moeten zo spoedig mogelijk in kennis worden gesteld van de getroffen maatreg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hygiëne en veiligheid badinrichtingen en </text:span>
                    <text:span text:style-name="nadrukvet">zwem-gelegen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stuursbevoegdheden op grond van de Wet hygiëne en veiligheid badinrichtingen en zwemgelegenheden en de daarop gebaseerde Amvb’s en regelingen waaronder het Besluit hygiëne en veiligheid badinrichtingen en zwemgelegenheden.</text:p>
                  <text:p text:style-name="table_al">Inclusief de bevoegdheid tot het (laten) plaatsen en het (laten) verwijderen  van onderborden, verbodsborden en waarschuwingsborden</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Geldt voor het grondgebied van de provincie Noord-Holland</text:p>
                  <text:p text:style-name="table_al">Uitgezonderd van mandaat is:  </text:p>
                  <text:p text:style-name="table_al">1.de bekendmaking en de aanwijzing van zwemlocaties en het toekennen van de zwemfunctie op grond van artikel 10b, eerste en tweede lid van de  Wet hygiëne en veiligheid badinrichtingen en zwemgelegenheden; </text:p>
                  <text:p text:style-name="table_al">2. het plaatsen, wijzigen en het verwijderen van informatiebebording. </text:p>
                  <text:p text:style-name="table_al">RUD NHN verzoekt GS borden te leveren als dat nodig is.</text:p>
                  <text:p text:style-name="table_al"/>
                  <text:p text:style-name="table_al">Voorafgaand overleg met GS is vereist bij:</text:p>
                  <text:p text:style-name="table_al">het geven van nadere voorschriften op badinrichtingen op grond van artikel 7, eerste lid Wet hygiëne en veiligheid badinrichtingen en zwemgelegenheden</text:p>
                  <text:p text:style-name="table_al"/>
                  <text:p text:style-name="table_al">GS moeten zo spoedig mogelijk in kennis worden gesteld bij:</text:p>
                  <text:p text:style-name="table_al">1.het sluiten van een badinrichting;</text:p>
                  <text:p text:style-name="table_al">2.het instellen van een zwemverbod;</text:p>
                  <text:p text:style-name="table_al">3.het geven van een negatief zwemadvies.</text:p>
                  <text:p text:style-name="table_al"/>
                  <text:p text:style-name="table_al">
                    <text:span text:style-name="nadrukcur">Afstemming met de commissaris van de Koning over het gebruik van de bevoegdheid is vereist, vooral als openbare orde/veiligheid in het  geding i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Natuurbescherming</text:span>
                  </text:p>
                  <text:p text:style-name="table_al">
                    <text:span text:style-name="nadrukvet">Stb. 2016, 34</text:span>
                  </text:p>
                </table:table-cell>
                <table:table-cell table:style-name="cell_frame_all" table:number-rows-spanned="1" table:number-columns-spanned="1">
                  <text:p text:style-name="table_al">
                    <text:span text:style-name="nadrukvet">De hierna genoemde gemandateerde bevoegdheden ingevolge de Wet natuurbescherming gelden voor het grondgebied van de provincie Noord-Hollan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p grond van artikel 1.3, vier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p grond van artikel 2.4, eerste en twee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vereis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p grond van artikel 2.7, derde lid</text:p>
                  <text:p text:style-name="table_al"/>
                  <text:p text:style-name="table_al">Inclusief:</text:p>
                  <text:p text:style-name="table_al">- het toedelen van ontwikkelingsruimte ingevolge artikel 2.7, eerste lid onder b van het Besluit natuurbescherming</text:p>
                  <text:p text:style-name="table_al"/>
                  <text:p text:style-name="table_al">- het registeren van de afschrijving van de toegedeelde ontwikkelingsruimte ingevolge artikel 2.9, eerste en tweede lid van het Besluit natuurbescherming</text:p>
                  <text:p text:style-name="table_al"/>
                  <text:p text:style-name="table_al">- het registreren van het vervallen van reserveringen van ontwikkelingsruimte als bedoeld in artikel 2.9, vijfde lid van het Besluit natuurbescherming</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p grond van artikel 3.3. eerst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in ieder geval vereist bij de intrekking van een besluit.</text:p>
                  <text:p text:style-name="table_al">Voorafgaand overleg met GS is tevens vereist bij besluitvorming in het kader van de dossiers:</text:p>
                  <text:list text:style-name="id1-3-2-4-3-1-5-14-4-3">
                    <text:list-item text:style-override="id1-3-2-4-3-1-5-14-4-3-1">
                      <text:number>1.</text:number>
                      <text:p text:style-name="table_al">Ganzen Schiphol</text:p>
                    </text:list-item>
                    <text:list-item text:style-override="id1-3-2-4-3-1-5-14-4-3-2">
                      <text:number>2.</text:number>
                      <text:p text:style-name="table_al">Ganzenontheffing algemeen</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een besluit op grond van artikel 3.4, twee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in ieder geval vereist bij de intrekking van een beslui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een besluit op grond van artikel 3.8, eerst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in ieder geval vereist bij de intrekking van een beslui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emen van een besluit op grond van artikel 3.9, twee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nemen van een besluit op grond van artikel 3.10 twee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in ieder geval vereist bij de intrekking van een beslui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oordelen van een verslag van de uitvoering van het faunabeheerplan door de faunabeheereenheid op grond van artikel 3.12, achtst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nemen van een besluit op grond van artikel 3.17, eerst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in ieder geval vereist bij de intrekking van een beslui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een besluit op grond van artikel 3.22, vier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nemen van een besluit op grond van artikel 3.32, tweede lid onder a</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nemen van een besluit op grond van artikel 3.34, der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in ieder geval vereist bij de intrekking van een beslui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nemen van een besluit op grond van artikel 4.5 eerste en derde lid Wet Natuurbescherming en artikel 5, eerste en derde lid Verordening Houtopstanden Noord-Hollan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Voorafgaand overleg met GS bij nemen besluit op grond van artikel 5, derde lid Verordening Houtopstanden Noord-Hollan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nemen van een besluit op grond van artikel 5.1, twee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emen van een besluit op grond van artikel 5.1.derde li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een besluit op grond van artikel 5.3 lid 1 tot en met lid 4</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van een besluit op grond van artikel 5.4, lid 1 tot en met lid drie</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lid 3: de bevoegdheid tot intrekking geldt slechts voor een verleende ontheff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ven van een opdracht op aanvraag op grond van artikel 3.18 voor zover het een individueel geval betreft dat geen betrekking heeft op het hele grondgebied van de provincie Noord-Hollan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Het mandaat omvat onder meer: het afdoen van aanvragen voor een opdracht die betrekking heeft op de bestrijding van diersoorten ten behoeve van de luchthaven Schiphol.</text:p>
                  <text:p text:style-name="table_al"/>
                  <text:p text:style-name="table_al">Voorafgaand overleg met GS vereist.</text:p>
                  <text:p text:style-name="table_al"/>
                  <text:p text:style-name="table_al">Het mandaat wordt slechts uitgeoefend op grond van een beleidsmatige afweging van GS. De beleidsmatige afweging wordt in een door of namens GS vastgesteld beleidskader of –regel neergelegd.</text:p>
                  <text:p text:style-name="table_al"/>
                  <text:p text:style-name="table_al">Van het mandaat zijn uitgezonderd:</text:p>
                  <text:p text:style-name="table_al">- Het afdoen van aanvragen voor een opdracht die gegeven wordt voor soorten waarvan de populatie landelijk moet worden beperkt, waaronder begrepen de bestrijding van invasieve exoten.</text:p>
                  <text:p text:style-name="table_al">- Het verlenen van opdrachten waarvoor geen door of namens GS vastgesteld beleidskader of –regel 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registreren van een melding op grond van artikel 2.7, derde lid, Regeling natuurbescherming</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en beschikbaar stellen van een (digitaal) aanvraagformulier op grond van artikel 3, lid 2 Verordening Houtopstanden Noord-Holland en artikel 5, lid 1 Verordening Vrijstelling Soorten Noord-Holland</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fgeven van een verklaring van geen bedenkingen als bedoeld in artikel 2.1, eerste lid onder j (gebieden)</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fgeven van een verklaring van geen bedenkingen als bedoeld in artikel 2.1, eerste lid onder k (soorten)</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ovinciale Milieu Verordening-stiltegebi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besluit op grond van artikel 4.3.3. Provinciale Milieuverordening (stiltegebieden)</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afgeven van een verklaring Annex C-1 dat een volledige beoordeling op grond van artikel 6 derde lid, van de Europese richtlijn 92/43/EEC niet nodig is.</text:p>
                </table:table-cell>
                <table:table-cell table:style-name="cell_frame_all" table:number-rows-spanned="1" table:number-columns-spanned="1">
                  <text:p text:style-name="table_al">Habitat richtlijn (Europese richtlijn 92/43/EE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 HANDHAVING</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text:span>
                    <text:span text:style-name="nadrukcur">vergunnings</text:span>
                    <text:span text:style-name="nadrukcur">)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zicht en handhaving betreffende alle aan de RUD NHN gemandateerde bestuursbevoegdheden (inclusief het nemen van besluiten) voor zover in navolgende artikelen niet anders is aangegeven, Inclusief de toezicht en handhaving van de lijst spoedlocaties (vigerende MTR lijst op basis van het convenant Bodem &amp; Ondergrond 2016-2020)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voor het grondgebied van de provincie Noord Holl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handelen van meldingen Besluit bodemkwaliteit, en het milieutoezicht en de handhaving op activiteiten die vallen onder het Besluit Bodemkwaliteit voor zover verricht door bedrijven of instellingen, en voor zover het die activiteiten betref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RUD NHN, met uitzondering van de gemeente Alkm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ilieutoezicht en de handhaving van meldingen en besluiten op grond van of krachtens de Wet bodembescherming en de op de Wet bodembescherming gebaseerde AmvB’s, regelingen en Besluiten en de Provinciale Milieuverordening Noord-Holland,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RUD NHN, met uitzondering van de gemeente Alkmaar</text:p>
                  <text:p text:style-name="table_al">Geldt voor zover nodig voor uitvoering van het project spoedlocaties voor de gehele provincie Noord-Holland, met uitzondering van de gemeente Alkmaar </text:p>
                  <text:p text:style-name="table_al">Deze bevoegdheid geldt <text:span text:style-name="nadrukondlijn">niet</text:span> voor het toezicht op en handhaving van de zorgplicht en toezicht op en handhaving van de door GS gegeven aanwijzingen voor nieuwe gevallen van verontreiniging (binnen Wm inrichtingen) voor het grondgebied van de provincie Noord-Holland en voor zover GS op grond van de Wabo bevoegd gezag zijn voor deze inrichtingen. </text:p>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ilieutoezicht en de handhaving met betrekking tot bedrijfsmatige activiteiten met betrekking tot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RUD NHN, met uitzondering van de gemeente Alkmaar</text:p>
                  <text:p text:style-name="table_al"/>
                  <text:p text:style-name="table_al">Uitgezonderd handhaving en toezicht op vuurwerkevenementen. Deze bevoegdheid is opgedragen aan de OD Noordzeekanaalgebie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oefenen van de bevoegdheden bij of krachtens de Scheepvaartverkeerswet en Scheepvaartverordening en de Wegenwet en Wegenverordening<text:span text:style-name="nadrukc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provincie Noord-Hol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zicht en handhaving van de artikelen 3.18 en 3.19 Wet Natuurbescherm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oezicht/handhaving geldt voor de besluiten die in mandaat zijn genomen, maar ook voor de besluiten die het college van GS zelf heeft genom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eigeren van een gedoogbeschikk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grond van artikel 5.11 van de Awb, aanwijzen van toezichthouders voor zover de RUD NHN belast is met uitvoering van een wettelijke regeling op grond waarvan toezichthouders kunnen worden aangewez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uren van een schriftelijke bevestiging als er geen overtredingen zijn geconstateer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uit omtrent de invordering van een dwangsom als bedoeld in artikel 5:37 van de Aw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het OM en de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zame BO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amenwerking met de landelijk opererende handhavingsorganisatie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als de rijksinspecties, en de hiervoor als het aanspreekpunt voor die organisaties aan te wijzen 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leggen van een last onder dwangsom op grond van artikel 7.2 Wet natuurbescherm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voor het grondgebied van de provincie Noord-Hol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AWB, BEZWAAR/ BEROEP</text:span>
                  </text:p>
                </table:table-cell>
                <table:table-cell table:style-name="cell_frame_all" table:number-rows-spanned="1" table:number-columns-spanned="1">
                  <text:p text:style-name="table_al">Bevoegdheden worden uitsluitend opgedragen voor zover passend binnen het kader en geografisch bereik van de hierboven opgedragen vergunnings- toezichts- en handhavingstak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indienen van verweerschriften, zienswijzen en andere processtukken in het kader van procedures; procesvertegenwoordiging namens het bevoegd gezag bij de administratieve rechter, inclusief het optreden ter zitting.</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Onder deze bevoegdheid valt niet:</text:p>
                  <text:p text:style-name="table_al">1.het instellen van hoger beroep;</text:p>
                  <text:p text:style-name="table_al">2. de bevoegdheid tot schikken voorafgaande, tijdens of na afloop van de zitting;</text:p>
                  <text:p text:style-name="table_al"/>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aststellen van verweerschriften en procesvertegenwoordiging/</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voorbereiden van beslissingen op bezwaar</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Het betreft alleen de voorbereiding bob, uitgezonderd het horen, GS horen (provinciale Hoor- en Advies Commissie) en besluiten zel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an het woord ten behoeve van de bezwaarschriftenprocedure bij de HAC</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 AWB ALGEME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Met uitzondering van bevoegdheden op grond van de Wet Bibob.</text:p>
                </table:table-cell>
              </table:table-row>
              <table:table-row table:style-name="row">
                <table:table-cell table:style-name="cell_frame_all" table:number-rows-spanned="1" table:number-columns-spanned="1">
                  <text:p text:style-name="table_al"> 4.8</text:p>
                </table:table-cell>
                <table:table-cell table:style-name="cell_frame_all" table:number-rows-spanned="1" table:number-columns-spanned="1">
                  <text:p text:style-name="table_al">De behandeling van en beslissing over klachten.</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 WET BIBOB </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De Bibob toetsing, onderzoek en besluitvorming verlopen geheel via G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 WET OPENBAAR HEID VAN BESTUUR</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besluiten op verzoeken op grond en het nemen van besluiten tot actieve openbaarmaking op grond van artikel 8 van de Wob en artikel 19.1. van de Wet Milieubeheer.</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De bevoegdheid geldt niet voor het afwijzen van Wob verzoeken. In dat geval bereidt de RUD NHN het besluit voor.</text:p>
                  <text:p text:style-name="table_al"/>
                  <text:p text:style-name="table_al">Het weigeren van een Wob verzoek omdat dat elektronisch is ingediend valt niet onder laatstgenoemde uitzonderin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list text:style-name="id1-3-2-5-3">
            <text:list-item text:style-override="id1-3-2-5-3-1">
              <text:number>1.</text:number>
              <text:p text:style-name="al">In deze bijlage worden bevoegdheden opgedragen conform de zogenaamde “packagedeal”. Tevens zijn er andere vergunnings- toezicht en handhavingstaken (“de VTH-plustaken”) op grond van het GS besluit van 29 september 2015 en laatstelijk bij besluit van 6 december 2016, gemandateerd, In deze bijlage is niet beoogd een uitputtende opsomming van de bevoegdheden te geven. De systematiek houdt in dat eerst een verzameling van bevoegdheden wordt genoemd, en in het vervolg bepaalde bevoegdheden worden gespecificeerd om daarvoor beperkingen, instructies of het laagste niveau van ondermandaat aan te geven.</text:p>
            </text:list-item>
            <text:list-item text:style-override="id1-3-2-5-3-2">
              <text:number>2.</text:number>
              <text:p text:style-name="al">Indien de voorbereiding van de inhoud van een besluit is uitgezonderd, betekent dat de RUD NHN met GS moeten afstemmen over de inhoud van het besluit. GS zullen daarover dan een instructie geven die de RUD NHN uiteraard uit dient te voeren. De RUD NHN dient vervolgens de voorbereiding als bedoeld in de Awb te verzorgen.</text:p>
            </text:list-item>
            <text:list-item text:style-override="id1-3-2-5-3-3">
              <text:number>3.</text:number>
              <text:p text:style-name="al">Als in dit mandaat wordt gesproken over voorafgaand overleg of afstemming met GS betekent dit dat op ambtelijk niveau wordt afgestemd en/of wordt overlegd met desbetreffende organisatieonderdeel (directie Beleid, B&amp;U of Kabinet).</text:p>
            </text:list-item>
          </text:list>
          <text:p text:style-name="al"/>
          <text:p text:style-name="al">
          <text:span text:style-name="nadrukvet">Artikelsgewijs</text:span>
        </text:p>
          <text:p text:style-name="al"/>
          <text:p text:style-name="al">
          <text:span text:style-name="nadrukvet">Artikel 1.3</text:span>
        </text:p>
          <text:p text:style-name="al">De verplichting om te zorgen voor de voorzieningen (waaronder de borden) wordt tevens aan de RUD NHN gemandateerd. Onder meer valt onder dit mandaat het nemen van een besluit op grond van artikel 11, eerste en derde lid.</text:p>
          <text:p text:style-name="al"/>
          <text:p text:style-name="al">
          <text:span text:style-name="nadrukvet">Artikel 2.1</text:span>
        </text:p>
          <text:p text:style-name="al">De toezicht en handhaving van de lijst spoedlocaties (vigerende MTR lijst op basis van het convenant Bodem &amp; Ondergrond 2016-2020) voor het gehele grondgebied van de provincie Noord-Holland berust bij de RUD NHN.</text:p>
          <text:p text:style-name="al"/>
          <text:p text:style-name="al">
          <text:span text:style-name="nadrukvet">Artikel 2.3 t/m 2.4</text:span>
        </text:p>
          <text:p text:style-name="al">Het gaat in ieder geval om de navolgende taken:</text:p>
          <text:list text:style-name="id1-3-2-5-15">
            <text:list-item text:style-override="id1-3-2-5-15-1">
              <text:number>1.</text:number>
              <text:p text:style-name="al">Fysieke en administratieve controle op de niet gemelde saneringen en de grondstromen. </text:p>
            </text:list-item>
            <text:list-item text:style-override="id1-3-2-5-15-2">
              <text:number>2.</text:number>
              <text:p text:style-name="al">Bezoeken van de actuele saneringslocaties op basis van startmeldingen .</text:p>
            </text:list-item>
            <text:list-item text:style-override="id1-3-2-5-15-3">
              <text:number>3.</text:number>
              <text:p text:style-name="al">Locatiebeheer (controle op het tijdig aanleveren van bodemonderzoeken, monitoringresultaten, evaluaties en het starten van saneringen alsmede de nazorgmaatregelen op locatie).</text:p>
            </text:list-item>
            <text:list-item text:style-override="id1-3-2-5-15-4">
              <text:number>4.</text:number>
              <text:p text:style-name="al">Opzetten van de integrale handhavingsteams in het kader van de ketenhandhaving. </text:p>
            </text:list-item>
            <text:list-item text:style-override="id1-3-2-5-15-5">
              <text:number>5.</text:number>
              <text:p text:style-name="al">Controle op gesloten stortplaatsen en nazorglocaties. </text:p>
            </text:list-item>
            <text:list-item text:style-override="id1-3-2-5-15-6">
              <text:number>6.</text:number>
              <text:p text:style-name="al">Monstername/verificatie op bovenstaande.</text:p>
            </text:list-item>
            <text:list-item text:style-override="id1-3-2-5-15-7">
              <text:number>7.</text:number>
              <text:p text:style-name="al">Voorlichting van toezichthouders en opdrachtgevers.</text:p>
            </text:list-item>
            <text:list-item text:style-override="id1-3-2-5-15-8">
              <text:number>8.</text:number>
              <text:p text:style-name="al">Adviseren over bodemhandhavingsbeleid</text:p>
            </text:list-item>
          </text:list>
          <text:p text:style-name="al"/>
          <text:p text:style-name="al">
          <text:span text:style-name="nadrukvet">Artikel 2.6</text:span>
        </text:p>
          <text:p text:style-name="al">De toezicht en handhaving omvat ook de bestrijding van soorten waarvan de populatie landelijk moet worden beperkt, waaronder begrepen de bestrijding van invasieve soorten.</text:p>
          <text:p text:style-name="al"/>
          <text:p text:style-name="al">
          <text:span text:style-name="nadrukvet">Artikelen 3.1 t/m 4.3</text:span>
        </text:p>
          <text:p text:style-name="al">Deze bepalingen hebben betrekking op bezwaar- en (hoger) beroepsprocedures.</text:p>
          <text:p text:style-name="al">
          <text:span text:style-name="nadrukondlijn">Gemandateerde</text:span> verricht in het kader van bezwaar en beroep de volgende taken:</text:p>
          <text:p text:style-name="al">Bezwaar </text:p>
          <text:list text:style-name="id1-3-2-5-24">
            <text:list-item text:style-override="id1-3-2-5-24-1">
              <text:number>•</text:number>
              <text:p text:style-name="al">Het vaststellen/indienen van verweer en de vertegenwoordiging ter zitting bij de Hoor- en Adviescommissie Noord-Holland (HAC) als tegen een besluit van de RUD NHN bezwaar is ingediend;</text:p>
            </text:list-item>
            <text:list-item text:style-override="id1-3-2-5-24-2">
              <text:number>•</text:number>
              <text:p text:style-name="al">Opstellen van een concept beslissing op bezwaar naar aanleiding van een HAC advies als tegen een besluit van de RUD NHN bezwaar is ingediend.</text:p>
            </text:list-item>
          </text:list>
          <text:p text:style-name="al"/>
          <text:p text:style-name="al">(Hoger) beroep</text:p>
          <text:list text:style-name="id1-3-2-5-27">
            <text:list-item text:style-override="id1-3-2-5-27-1">
              <text:number>•</text:number>
              <text:p text:style-name="al">Het vaststellen/indienen van verweerschriften en de vertegenwoordiging ter zitting in het kader van (hoger) beroepsprocedures bij de administratieve rechter.</text:p>
              <text:list text:style-name="id1-3-2-5-27-1-3">
                <text:list-item text:style-override="id1-3-2-5-27-1-3-1">
                  <text:number>•</text:number>
                  <text:p text:style-name="al">Onder deze bevoegdheid valt niet de bevoegdheid tot schikken voorafgaande, tijdens of na afloop van de zitting. </text:p>
                </text:list-item>
                <text:list-item text:style-override="id1-3-2-5-27-1-3-2">
                  <text:number>•</text:number>
                  <text:p text:style-name="al">Het nemen van een primair besluit nadat deze is vernietigd door de administratieve rechter. Opdrachtnemer stelt opdrachtgever op de hoogte van de inhoud van het nieuw te nemen primair besluit en overlegt met opdrachtgever alvorens dit besluit te nemen.</text:p>
                </text:list-item>
              </text:list>
            </text:list-item>
          </text:list>
          <text:p text:style-name="al"/>
          <text:p text:style-name="al">
          <text:span text:style-name="nadrukondlijn">Mandaatgever</text:span> blijft zelf de volgende taken verrichten:</text:p>
          <text:p text:style-name="al"/>
          <text:p text:style-name="al">Bezwaar</text:p>
          <text:list text:style-name="id1-3-2-5-32">
            <text:list-item text:style-override="id1-3-2-5-32-1">
              <text:number>•</text:number>
              <text:p text:style-name="al">Het nemen van de beslissing op bezwaar op basis van het advies van de HAC en op basis van de concept beslissing op bezwaar van de opdrachtnemer</text:p>
            </text:list-item>
          </text:list>
          <text:p text:style-name="al"/>
          <text:p text:style-name="al">(Hoger) Beroep</text:p>
          <text:list text:style-name="id1-3-2-5-35">
            <text:list-item text:style-override="id1-3-2-5-35-1">
              <text:number>•</text:number>
              <text:p text:style-name="al">Het nemen van een beslissing op bezwaar als deze door de administratieve rechter is vernietigd;</text:p>
            </text:list-item>
            <text:list-item text:style-override="id1-3-2-5-35-2">
              <text:number>•</text:number>
              <text:p text:style-name="al">Het instellen van hoger beroep;</text:p>
            </text:list-item>
            <text:list-item text:style-override="id1-3-2-5-35-3">
              <text:number>•</text:number>
              <text:p text:style-name="al">De bevoegdheid tot schikken voorafgaande, tijdens en na afloop van de zitting in (hoger) beroepsprocedures.</text:p>
            </text:list-item>
          </text:list>
          <text:p text:style-name="al"/>
          <text:p text:style-name="al">
          <text:span text:style-name="nadrukvet">Artikel 6.1</text:span>
        </text:p>
          <text:p text:style-name="al">Dit betreft de bevoegdheid om te besluiten op verzoeken om informatie op grond van de Wob. Tevens wordt onder deze bevoegdheid begrepen het besluit tot actieve openbaarmaking ingevolge artikel 8 van de Wob.</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december 2018, nr. 1105179/1148046 tot wijziging van het Besluit mandaat, machtiging en volmacht Regionale Uitvoeringsdienst Noord-Holland Noord 2014 van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33</meta:user-defined>
    <meta:user-defined meta:name="OVERHEIDop.PrbID/DC.identifier">prb-2018-97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de Gemeenschappelijke Regeling Regionale Uitvoeringsdienst Noord-Holland Noord, art. 5;</meta:user-defined>
    <meta:user-defined meta:name="OVERHEIDop.referentienummer">1105179/1148046</meta:user-defined>
    <meta:user-defined meta:name="DCTERMS.alternative">Besluit mandaat, machtiging en volmacht Regionale Uitvoeringsdienst Noord-Holland Noord 2014 van Gedeputeerde Staten van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89142_5</meta:user-defined>
    <meta:user-defined meta:name="OVERHEIDop.versieInformatie"/>
  </office:meta>
</office:document-meta>
</file>