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Toekomstgerichte Landbouw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8 december 2018, kenmerk 4.4/2018002915, team Plattelandsontwikkeling, tot bekendmaking van hun besluit tot vaststelling van het subsidieplafond voor de Subsidieregeling Toekomstgerichte Landbouw provincie Drenthe voor het jaar 2019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3 van de Subsidieregeling Toekomstgerichte Landbouw provincie Drenth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subsidieplafond voor de Subsidieregeling Toekomstgerichte Landbouw provincie Drenthe voor het jaar 2019 vast te stellen op € 300.000,--. </text:p>
            <text:p text:style-name="al"/>
            <text:p text:style-name="al"/>
            <text:p text:style-name="al">Dit besluit treedt in werking op 1 februari 2019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27 december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73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Toekomstgerichte Landbouw provincie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32</meta:user-defined>
    <meta:user-defined meta:name="OVERHEIDop.PrbID/DC.identifier">prb-2018-973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OVERHEID.Provincie/DC.spatial">Drenthe</meta:user-defined>
    <meta:user-defined meta:name="DC.source">;http://decentrale.regelgeving.overheid.nl/cvdr/XHTMLoutput/Historie/Drenthe/617524/CVDR617524_1.html</meta:user-defined>
    <meta:user-defined meta:name="OVERHEIDop.referentienummer">20180029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