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ate Terminal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ate Terminal B.V.</text:p>
            <text:p text:style-name="common-al">Locatie  : Maasvlakteweg 991, 3199 LD Rotterdam-Maasvlakte</text:p>
            <text:p text:style-name="common-al">Activiteit  : Milieuneutraal wijzigen</text:p>
            <text:p text:style-name="common-al">Voor   : Het realiseren van een verbindingsleiding tussen de interconnector en de Boil-of-Gas-</text:p>
            <text:p text:style-name="common-al">    leiding, en het aanleggen van bypasses om jetty (steiger) 1 en/of 2 te kunnen isoleren</text:p>
            <text:p text:style-name="common-al">     van de overige installatie</text:p>
            <text:p text:style-name="common-al">Aanvraagdatum : 24 oktober 2018</text:p>
            <text:p text:style-name="common-al">Besluitdatum : 14 december 2018</text:p>
            <text:p text:style-name="common-al">Bekendmaking : 14 december 2018</text:p>
            <text:p text:style-name="common-al">Zaaknummer : 99991050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B. Romijn van de DCMR, telefoon: 010 - 246 81 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ate Termina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730</meta:user-defined>
    <meta:user-defined meta:name="OVERHEIDop.PrbID/DC.identifier">prb-2018-973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08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LD 991</meta:user-defined>
    <meta:user-defined meta:name="OVERHEIDop.woonplaats">Maasvlakte Rotterdam</meta:user-defined>
    <meta:user-defined meta:name="OVERHEIDop.straatnaam">Maasvlakt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4658 443593</meta:user-defined>
    <meta:user-defined meta:name="OVERHEIDop.versieInformatie"/>
  </office:meta>
</office:document-meta>
</file>