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2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december 2018 een ontheffing verleend aan CHC Helicopters Netherlands B.V. te Den Helder in het kader van artikel 8a.51 van de Wet Luchtvaart (Wlv).</text:p>
            <text:p text:style-name="common-al">De aanvraag heeft betrekking op landingen en starts met een helikopter die plaats zullen vinden op nu nog niet bekende terreinen in de provincie Utrecht gedurende het kalenderjaar 2019.</text:p>
            <text:p text:style-name="common-al">Het besluit heeft zaakkenmerk Z-VERG-2018-294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941. U kunt de stukken ook inzien bij de RUD Utrecht, Archimedeslaan 6, 3584 BA in Utrech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Generieke TUG Ontheffing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29</meta:user-defined>
    <meta:user-defined meta:name="OVERHEIDop.PrbID/DC.identifier">prb-2018-97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