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Koninklijk Nederlands Instituut voor Onderzoek der Zee in Den Burg<text:span text:style-name="nadrukvet"/>een aanvraag om een vergunning op grond van de Wet natuurbescherming.</text:p>
            <text:p text:style-name="common-al">Betreft: wetenschappelijk onderzoek in de Waddenzee.</text:p>
            <text:p text:style-name="common-al">Locatie: Waddenzee    .</text:p>
            <text:p text:style-name="common-al">Het betreft een verlenging van de bestaande vergunning tot en met 31 december 2022. </text:p>
            <text:p text:style-name="common-al">Gedeputeerde Staten hebben de vergunning verlengd onder kenmerk 191831.</text:p>
            <text:p text:style-name="common-al"/>
            <text:p text:style-name="common-al">Tegen deze vergunning kan een belanghebbende van 24 december 2018 tot en met 4 februari 2019 bezwaar indienen bij Gedeputeerde Staten.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2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ddenzee   Bekendmaking verleng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727</meta:user-defined>
    <meta:user-defined meta:name="OVERHEIDop.PrbID/DC.identifier">prb-2018-97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